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TC Zapf Dingbats" svg:font-family="'ITC Zapf Dingbats'" style:font-family-generic="roman" style:font-pitch="variable" style:font-charset="x-symbol"/>
    <style:font-face style:name="Comic Sans MS Light" svg:font-family="'Comic Sans MS Light', 'Times New Roman'"/>
    <style:font-face style:name="Mangal1" svg:font-family="Mangal" style:font-pitch="variable"/>
    <style:font-face style:name="Microsoft YaHei" svg:font-family="'Microsoft YaHei'" style:font-pitch="variable"/>
    <style:font-face style:name="ZapfDingbats" svg:font-family="ZapfDingbats, 'Zapf Dingbats'" style:font-family-generic="decorative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vantGarde Bk BT1" svg:font-family="'AvantGarde Bk BT', Arial" style:font-family-generic="swiss" style:font-pitch="variable"/>
    <style:font-face style:name="ITC Avant Garde Gothic" svg:font-family="'ITC Avant Garde Gothic'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ParagraphStyle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vantGarde Bk BT1" fo:font-size="8pt" style:font-size-asian="8pt" style:font-name-complex="AvantGarde Bk BT1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ontserrat" fo:font-size="12pt" fo:language="fr" fo:country="F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Montserrat" style:font-size-complex="12pt" style:language-complex="ar" style:country-complex="SA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hyphenate="false" fo:hyphenation-remain-char-count="2" fo:hyphenation-push-char-count="2"/>
    </style:style>
    <style:style style:name="P7" style:family="paragraph" style:parent-style-name="_5b_Aucun_20_style_20_de_20_paragraphe_5d_">
      <style:paragraph-properties fo:text-align="center" style:justify-single-word="false" style:writing-mode="lr-tb"/>
    </style:style>
    <style:style style:name="P8" style:family="paragraph" style:parent-style-name="_5b_Paragraphe_20_standard_5d_">
      <style:paragraph-properties fo:text-align="center" style:justify-single-word="false"/>
      <style:text-properties style:font-name="Comic Sans MS" fo:font-size="10pt" fo:language="nl" fo:country="NL" style:font-size-asian="10pt" style:font-name-complex="Comic Sans MS" style:font-size-complex="10pt"/>
    </style:style>
    <style:style style:name="P9" style:family="paragraph" style:parent-style-name="_5b_Paragraphe_20_standard_5d_">
      <style:paragraph-properties fo:text-align="end" style:justify-single-word="false"/>
      <style:text-properties fo:color="#c9211e" style:font-name="ITC Avant Garde Gothic" fo:language="nl" fo:country="NL" style:font-name-complex="ITC Avant Garde Gothic"/>
    </style:style>
    <style:style style:name="P10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</style:style>
    <style:style style:name="P11" style:family="paragraph" style:parent-style-name="Standard">
      <style:text-properties fo:font-size="4pt" fo:language="nl" fo:country="NL" style:font-size-asian="4pt"/>
    </style:style>
    <style:style style:name="P12" style:family="paragraph" style:parent-style-name="Standard">
      <style:text-properties fo:font-size="4pt" fo:language="nl" fo:country="BE" style:font-size-asian="4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3pt" fo:language="nl" fo:country="NL" style:font-size-asian="13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4pt" fo:language="nl" fo:country="NL" style:font-size-asian="4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4pt" fo:language="nl" fo:country="BE" style:font-size-asian="4pt"/>
    </style:style>
    <style:style style:name="P17" style:family="paragraph" style:parent-style-name="_5b_Aucun_20_style_20_de_20_paragraphe_5d_">
      <style:paragraph-properties fo:text-align="center" style:justify-single-word="false" style:writing-mode="lr-tb"/>
      <style:text-properties fo:language="nl" fo:country="NL"/>
    </style:style>
    <style:style style:name="P18" style:family="paragraph" style:parent-style-name="_5b_Paragraphe_20_standard_5d_" style:master-page-name="Standard">
      <style:paragraph-properties fo:text-align="center" style:justify-single-word="false" style:page-number="auto"/>
      <style:text-properties style:font-name="Comic Sans MS" fo:font-size="16pt" fo:language="nl" fo:country="NL" style:font-size-asian="16pt" style:font-name-complex="Comic Sans MS" style:font-size-complex="16pt"/>
    </style:style>
    <style:style style:name="P19" style:family="paragraph" style:parent-style-name="_5b_Paragraphe_20_standard_5d_">
      <style:paragraph-properties fo:text-align="end" style:justify-single-word="false">
        <style:tab-stops>
          <style:tab-stop style:position="5.574cm" style:leader-style="dotted" style:leader-text="."/>
        </style:tab-stops>
      </style:paragraph-properties>
      <style:text-properties style:font-name="ITC Avant Garde Gothic" fo:language="nl" fo:country="NL" style:font-name-complex="ITC Avant Garde Gothic"/>
    </style:style>
    <style:style style:name="P20" style:family="paragraph" style:parent-style-name="_5b_Paragraphe_20_standard_5d_">
      <style:text-properties style:font-name="ITC Avant Garde Gothic" fo:font-size="8pt" fo:language="nl" fo:country="NL" style:font-size-asian="8pt" style:font-name-complex="ITC Avant Garde Gothic"/>
    </style:style>
    <style:style style:name="P21" style:family="paragraph" style:parent-style-name="_5b_Paragraphe_20_standard_5d_">
      <style:paragraph-properties>
        <style:tab-stops>
          <style:tab-stop style:position="11.113cm" style:leader-style="dotted" style:leader-text="."/>
          <style:tab-stop style:position="18.45cm" style:leader-style="dotted" style:leader-text="."/>
        </style:tab-stops>
      </style:paragraph-properties>
      <style:text-properties style:font-name="ITC Avant Garde Gothic" fo:font-size="8pt" fo:language="nl" fo:country="NL" style:font-size-asian="8pt" style:font-name-complex="ITC Avant Garde Gothic"/>
    </style:style>
    <style:style style:name="P22" style:family="paragraph" style:parent-style-name="_5b_Paragraphe_20_standard_5d_">
      <style:text-properties fo:font-weight="normal" officeooo:rsid="0009cddd" officeooo:paragraph-rsid="0009cddd" style:font-weight-asian="normal" style:font-weight-complex="normal"/>
    </style:style>
    <style:style style:name="P23" style:family="paragraph" style:parent-style-name="_5b_Paragraphe_20_standard_5d_">
      <style:text-properties officeooo:rsid="000e7ba7" officeooo:paragraph-rsid="0009cddd"/>
    </style:style>
    <style:style style:name="P24" style:family="paragraph" style:parent-style-name="_5b_Paragraphe_20_standard_5d_">
      <style:text-properties style:font-name="Montserrat" fo:language="nl" fo:country="NL" officeooo:rsid="000e7ba7" officeooo:paragraph-rsid="0009cddd" style:font-name-complex="AvantGarde Bk BT"/>
    </style:style>
    <style:style style:name="P25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</style:style>
    <style:style style:name="P26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  <style:text-properties officeooo:paragraph-rsid="0009cddd"/>
    </style:style>
    <style:style style:name="P27" style:family="paragraph" style:parent-style-name="_5b_Paragraphe_20_standard_5d_">
      <style:text-properties style:font-name="AvantGarde Bk BT" fo:language="nl" fo:country="NL" style:font-name-complex="AvantGarde Bk BT"/>
    </style:style>
    <style:style style:name="P28" style:family="paragraph" style:parent-style-name="_5b_Paragraphe_20_standard_5d_">
      <style:paragraph-properties fo:text-align="end" style:justify-single-word="false"/>
      <style:text-properties style:font-name="AvantGarde Bk BT" fo:language="nl" fo:country="NL" style:font-name-complex="AvantGarde Bk BT"/>
    </style:style>
    <style:style style:name="P29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  <style:text-properties style:font-name="AvantGarde Bk BT" fo:language="nl" fo:country="NL" style:font-name-complex="AvantGarde Bk BT"/>
    </style:style>
    <style:style style:name="P30" style:family="paragraph" style:parent-style-name="_5b_Paragraphe_20_standard_5d_">
      <style:paragraph-properties>
        <style:tab-stops>
          <style:tab-stop style:position="18.415cm" style:leader-style="dotted" style:leader-text="."/>
        </style:tab-stops>
      </style:paragraph-properties>
      <style:text-properties style:font-name="AvantGarde Bk BT" fo:language="nl" fo:country="NL" style:font-name-complex="AvantGarde Bk BT"/>
    </style:style>
    <style:style style:name="P31" style:family="paragraph" style:parent-style-name="_5b_Paragraphe_20_standard_5d_">
      <style:paragraph-properties>
        <style:tab-stops>
          <style:tab-stop style:position="11.113cm" style:leader-style="dotted" style:leader-text="."/>
          <style:tab-stop style:position="18.45cm" style:leader-style="dotted" style:leader-text="."/>
        </style:tab-stops>
      </style:paragraph-properties>
      <style:text-properties style:font-name="AvantGarde Bk BT" fo:language="nl" fo:country="NL" style:font-name-complex="AvantGarde Bk BT"/>
    </style:style>
    <style:style style:name="P32" style:family="paragraph" style:parent-style-name="_5b_Paragraphe_20_standard_5d_">
      <style:text-properties style:font-name="AvantGarde Bk BT" fo:font-size="8pt" fo:language="nl" fo:country="NL" style:font-size-asian="8pt" style:font-name-complex="AvantGarde Bk BT"/>
    </style:style>
    <style:style style:name="P33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  <style:text-properties style:font-name="AvantGarde Bk BT" fo:font-size="8pt" fo:language="nl" fo:country="NL" style:font-size-asian="8pt" style:font-name-complex="AvantGarde Bk BT"/>
    </style:style>
    <style:style style:name="P34" style:family="paragraph" style:parent-style-name="_5b_Paragraphe_20_standard_5d_">
      <style:paragraph-properties>
        <style:tab-stops>
          <style:tab-stop style:position="18.415cm" style:leader-style="dotted" style:leader-text="."/>
        </style:tab-stops>
      </style:paragraph-properties>
      <style:text-properties style:font-name="AvantGarde Bk BT" style:font-name-complex="AvantGarde Bk BT"/>
    </style:style>
    <style:style style:name="P35" style:family="paragraph" style:parent-style-name="_5b_Paragraphe_20_standard_5d_">
      <style:paragraph-properties>
        <style:tab-stops>
          <style:tab-stop style:position="18.415cm" style:leader-style="dotted" style:leader-text="."/>
        </style:tab-stops>
      </style:paragraph-properties>
    </style:style>
    <style:style style:name="T1" style:family="text">
      <style:text-properties fo:language="nl" fo:country="NL"/>
    </style:style>
    <style:style style:name="T2" style:family="text">
      <style:text-properties fo:language="nl" fo:country="NL" fo:font-style="italic" style:font-style-asian="italic" style:font-style-complex="italic"/>
    </style:style>
    <style:style style:name="T3" style:family="text">
      <style:text-properties fo:color="#000000" style:font-name="Arial" fo:font-size="12pt" fo:language="fr" fo:country="FR" fo:font-style="italic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4" style:family="text">
      <style:text-properties fo:color="#000000" style:font-name="Arial" fo:font-size="12pt" fo:language="fr" fo:country="FR" fo:font-style="italic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5" style:family="text">
      <style:text-properties fo:color="#000000" style:text-outline="false" style:text-line-through-style="none" style:text-line-through-type="none" style:font-name="Montserrat" fo:font-size="15pt" fo:language="fr" fo:country="FR" fo:font-style="italic" fo:text-shadow="none" style:text-underline-style="none" fo:font-weight="normal" style:font-name-asian="Times New Roman" style:font-size-asian="15pt" style:language-asian="zh" style:country-asian="CN" style:font-style-asian="italic" style:font-weight-asian="normal" style:font-name-complex="Montserrat" style:font-size-complex="15pt" style:language-complex="ar" style:country-complex="SA" style:font-style-complex="italic" style:font-weight-complex="normal"/>
    </style:style>
    <style:style style:name="T6" style:family="text">
      <style:text-properties fo:color="#000000" style:text-outline="false" style:text-line-through-style="none" style:text-line-through-type="none" style:font-name="Montserrat" fo:font-size="15pt" fo:font-style="italic" fo:text-shadow="none" style:text-underline-style="none" fo:font-weight="normal" style:font-size-asian="15pt" style:font-style-asian="italic" style:font-weight-asian="normal" style:font-name-complex="Montserrat" style:font-size-complex="15pt" style:font-style-complex="italic" style:font-weight-complex="normal"/>
    </style:style>
    <style:style style:name="T7" style:family="text">
      <style:text-properties fo:color="#000000" style:text-outline="false" style:text-line-through-style="none" style:text-line-through-type="none" style:font-name="Montserrat" fo:font-size="12pt" fo:language="fr" fo:country="F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Montserrat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9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0" style:family="text">
      <style:text-properties style:font-name="Montserrat" fo:font-size="15pt" style:font-size-asian="15pt" style:font-name-complex="Montserrat" style:font-size-complex="15pt"/>
    </style:style>
    <style:style style:name="T11" style:family="text">
      <style:text-properties style:font-name="Montserrat" fo:language="nl" fo:country="NL"/>
    </style:style>
    <style:style style:name="T12" style:family="text">
      <style:text-properties style:font-name="Montserrat" fo:language="nl" fo:country="NL" style:font-name-complex="AvantGarde Bk BT"/>
    </style:style>
    <style:style style:name="T13" style:family="text">
      <style:text-properties style:use-window-font-color="true" style:font-name="Montserrat" fo:font-size="15pt" fo:language="fr" fo:country="FR" style:font-name-asian="Times New Roman" style:font-size-asian="15pt" style:language-asian="zh" style:country-asian="CN" style:font-name-complex="Montserrat" style:font-size-complex="15pt" style:language-complex="ar" style:country-complex="SA"/>
    </style:style>
    <style:style style:name="T14" style:family="text">
      <style:text-properties fo:color="#c9211e"/>
    </style:style>
    <style:style style:name="T15" style:family="text">
      <style:text-properties style:font-name="ITC Avant Garde Gothic" fo:language="nl" fo:country="NL" style:font-name-complex="ITC Avant Garde Gothic"/>
    </style:style>
    <style:style style:name="T16" style:family="text">
      <style:text-properties style:font-name="ITC Avant Garde Gothic Demi" fo:language="nl" fo:country="NL" style:font-name-complex="ITC Avant Garde Gothic Demi"/>
    </style:style>
    <style:style style:name="T17" style:family="text">
      <style:text-properties style:font-name="AvantGarde Bk BT" fo:language="nl" fo:country="NL" style:font-name-complex="AvantGarde Bk BT"/>
    </style:style>
    <style:style style:name="T18" style:family="text">
      <style:text-properties style:font-name="AvantGarde Bk BT" fo:language="nl" fo:country="NL" officeooo:rsid="0009cddd" style:font-name-complex="AvantGarde Bk BT"/>
    </style:style>
    <style:style style:name="T19" style:family="text">
      <style:text-properties style:font-name="AvantGarde Bk BT" fo:language="nl" fo:country="NL" fo:font-weight="bold" style:font-weight-asian="bold" style:font-name-complex="AvantGarde Bk BT" style:font-weight-complex="bold"/>
    </style:style>
    <style:style style:name="T20" style:family="text">
      <style:text-properties style:font-name="AvantGarde Bk BT" fo:language="nl" fo:country="NL" fo:font-weight="bold" officeooo:rsid="0009cddd" style:font-weight-asian="bold" style:font-name-complex="AvantGarde Bk BT" style:font-weight-complex="bold"/>
    </style:style>
    <style:style style:name="T21" style:family="text">
      <style:text-properties style:font-name="AvantGarde Bk BT" fo:language="nl" fo:country="NL" style:font-name-asian="AvantGarde Bk BT" style:font-name-complex="AvantGarde Bk BT"/>
    </style:style>
    <style:style style:name="T22" style:family="text">
      <style:text-properties style:font-name="AvantGarde Bk BT" fo:font-size="10pt" fo:language="nl" fo:country="NL" style:font-size-asian="10pt" style:font-name-complex="AvantGarde Bk BT"/>
    </style:style>
    <style:style style:name="T23" style:family="text">
      <style:text-properties style:font-name="AvantGarde Bk BT" fo:font-size="10pt" fo:language="nl" fo:country="NL" officeooo:rsid="0009cddd" style:font-size-asian="10pt" style:font-name-complex="AvantGarde Bk BT"/>
    </style:style>
    <style:style style:name="T24" style:family="text">
      <style:text-properties style:font-name="AvantGarde Bk BT" fo:font-size="10pt" fo:language="nl" fo:country="NL" fo:font-weight="bold" style:font-size-asian="10pt" style:font-weight-asian="bold" style:font-name-complex="AvantGarde Bk BT" style:font-weight-complex="bold"/>
    </style:style>
    <style:style style:name="T25" style:family="text">
      <style:text-properties style:font-name="ZapfDingbats" fo:language="nl" fo:country="NL" style:font-name-complex="ZapfDingbats"/>
    </style:style>
    <style:style style:name="T26" style:family="text">
      <style:text-properties style:font-name="Comic Sans MS Light" fo:language="nl" fo:country="NL" style:font-name-complex="Comic Sans MS Light"/>
    </style:style>
    <style:style style:name="T27" style:family="text">
      <style:text-properties fo:language="nl" fo:country="BE"/>
    </style:style>
    <style:style style:name="T28" style:family="text">
      <style:text-properties fo:font-size="13pt" fo:language="nl" fo:country="BE" style:font-size-asian="13pt"/>
    </style:style>
    <style:style style:name="T29" style:family="text">
      <style:text-properties fo:font-size="13pt" fo:language="nl" fo:country="NL" style:font-size-asian="13pt"/>
    </style:style>
    <style:style style:name="T30" style:family="text">
      <style:text-properties style:font-name="ITC Zapf Dingbats" fo:language="nl" fo:country="NL" style:font-name-complex="ITC Zapf Dingbats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FORMATIEBLAD VOOR BASISONDERWIJS</text:p>
      <text:p text:style-name="P8"/>
      <text:p text:style-name="P1"><text:span text:style-name="T3">E-mail</text:span><text:span text:style-name="T9"> </text:span><text:span text:style-name="T3">van</text:span><text:span text:style-name="T4"> ……/……/202….. </text:span><text:span text:style-name="T3">van</text:span><text:span text:style-name="T4"> …………………………………………………..</text:span></text:p>
      <text:p text:style-name="P2"/>
      <text:section text:style-name="Sect1" text:name="Section1">
        <text:p text:style-name="P19"><text:span text:style-name="T14">I</text:span>School : .............................................................................….............................................................</text:p>
        <text:p text:style-name="P30">Directie : <text:tab/></text:p>
        <text:p text:style-name="P30">Adres : <text:tab/></text:p>
        <text:p text:style-name="P31">Tel : ............................................. <text:s/>E-mail : ...…………….……………………….................................</text:p>
        <text:p text:style-name="P21"/>
        <text:p text:style-name="P35"><text:span text:style-name="T15">Leerkracht/ verantwoordelijke te contacteren :</text:span><text:span text:style-name="T16"> </text:span><text:span text:style-name="T17"><text:tab/></text:span></text:p>
        <text:p text:style-name="P30">Het geschikte uur om u te bereiken :<text:tab/></text:p>
        <text:p text:style-name="P34">Privé adres (indien nodig) : <text:tab/></text:p>
        <text:p text:style-name="P30">Privé tel (indien nodig) : <text:tab/></text:p>
        <text:p text:style-name="P20"/>
        <text:p text:style-name="_5b_Paragraphe_20_standard_5d_"><text:span text:style-name="gras"><text:span text:style-name="T15">Verplaatsing</text:span></text:span><text:span text:style-name="T15">:</text:span><text:span text:style-name="T17"> <text:s text:c="4"/></text:span><text:span text:style-name="T25">r</text:span><text:span text:style-name="texte"><text:span text:style-name="T1"> <text:s/>privé bus </text:span></text:span><text:span text:style-name="T17"><text:s text:c="4"/></text:span><text:span text:style-name="T25">r</text:span><text:span text:style-name="texte"><text:span text:style-name="T1"> <text:s/></text:span></text:span><text:span text:style-name="T17">openbaar: trein, bus, tram <text:s text:c="4"/></text:span><text:span text:style-name="T25">r</text:span><text:span text:style-name="texte"><text:span text:style-name="T1"> <text:s/></text:span></text:span><text:span text:style-name="T17">te voet <text:s text:c="4"/></text:span><text:span text:style-name="T25">r</text:span><text:span text:style-name="texte"><text:span text:style-name="T1"> <text:s/>met de fiets </text:span></text:span><text:span text:style-name="T17"><text:s text:c="12"/></text:span></text:p>
        <text:p text:style-name="P32"/>
        <text:p text:style-name="_5b_Paragraphe_20_standard_5d_"><text:span text:style-name="gras"><text:span text:style-name="T15">Uurrooster</text:span></text:span><text:span text:style-name="gras"><text:span text:style-name="T1"> </text:span></text:span><text:span text:style-name="texte"><text:span text:style-name="T1">voor meeste </text:span></text:span><text:span text:style-name="T17">animaties </text:span><text:span text:style-name="T18">van een halve dag</text:span><text:span text:style-name="T17">: </text:span><text:span text:style-name="T19">9:30 tot 1</text:span><text:span text:style-name="T20">2:00</text:span></text:p>
        <text:p text:style-name="P22"><text:span text:style-name="T17">Uurrooster voor meeste animaties van een volledige dag: </text:span><text:span text:style-name="T19">09:30 – 15:00</text:span></text:p>
        <text:p text:style-name="P27">Past dit uurrooster niet, vul dan hieronder het gewenste uurrooster in :</text:p>
        <text:p text:style-name="P27">Begin : ............................... <text:s text:c="7"/>Einde : ............................</text:p>
        <text:p text:style-name="P32"/>
        <text:p text:style-name="P10"><text:span text:style-name="texte"><text:span text:style-name="T1">Wensen jullie een afspraak om de inhoud van de animatie(s) te bespreken :</text:span></text:span></text:p>
        <text:p text:style-name="_5b_Paragraphe_20_standard_5d_"><text:span text:style-name="T25">r</text:span><text:span text:style-name="texte"><text:span text:style-name="T1"> <text:s/></text:span></text:span><text:span text:style-name="T17">Ja <text:s text:c="26"/></text:span><text:span text:style-name="texte"><text:span text:style-name="T1"><text:s/></text:span></text:span><text:span text:style-name="T17">Wanneer : .........................…</text:span></text:p>
        <text:p text:style-name="_5b_Paragraphe_20_standard_5d_"><text:span text:style-name="T17"/></text:p>
        <text:p text:style-name="P24">Indien het gebouw (GCEI) terug beschikbaar wordt, wenst u dan de animatie te veranderen naar deze locatie en een volledige dag?</text:p>
        <text:p text:style-name="P26"><text:span text:style-name="texte"><text:span text:style-name="T11"/></text:span></text:p>
        <text:p text:style-name="P23"><text:span text:style-name="texte"><text:span text:style-name="T30"></text:span></text:span><text:span text:style-name="texte"><text:span text:style-name="T11"> <text:s/></text:span></text:span><text:span text:style-name="T12">Ja <text:s/></text:span><text:span text:style-name="texte"><text:span text:style-name="T30"></text:span></text:span><text:span text:style-name="texte"><text:span text:style-name="T11"> <text:s/></text:span></text:span><text:span text:style-name="texte"><text:span text:style-name="T12">Nee</text:span></text:span></text:p>
        <text:p text:style-name="P33"/>
        <text:p text:style-name="P10"><text:span text:style-name="T17">Huidige natuur- en </text:span><text:span text:style-name="gras"><text:span text:style-name="T15">milieuprojecten</text:span></text:span><text:span text:style-name="T17"> in uw school : <text:tab/></text:span></text:p>
        <text:p text:style-name="P29">.................................................................................................................................................................................................................................……................................................................................</text:p>
        <text:p text:style-name="P33"/>
        <text:p text:style-name="P29">Opmerkingen : <text:tab/></text:p>
        <text:p text:style-name="P29">....................….....................................................................................................................................</text:p>
        <text:p text:style-name="P10"><text:span text:style-name="T21">….................…</text:span><text:span text:style-name="T17">....................................................................................................................................</text:span></text:p>
        <text:p text:style-name="P33"/>
        <text:p text:style-name="_5b_Paragraphe_20_standard_5d_"><text:span text:style-name="T22">* Dit </text:span><text:span text:style-name="T24">antwoordformulier</text:span><text:span text:style-name="T22"> hebben we nodig (</text:span><text:span text:style-name="T23">mail</text:span><text:span text:style-name="T22">) om de animaties in te plannen. Daarna contacteren wij u om de data </text:span><text:span text:style-name="T23">v</text:span><text:span text:style-name="T22">ast te leggen. Tenslotte krijgen jullie </text:span><text:span text:style-name="T23">een bevestigingsfiche</text:span><text:span text:style-name="T22"> toegestuurd. </text:span><text:span text:style-name="T23">Bezorg ons tijdig de juiste facturatiegegevens.</text:span></text:p>
        <text:p text:style-name="P28"/>
        <text:p text:style-name="P28">Wij danken u voor uw medewerking.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7"><text:soft-page-break/><text:span text:style-name="titre"><text:span text:style-name="T26">AANVRAAG <text:s/>ANIMATIES</text:span></text:span></text:p>
        <text:p text:style-name="Standard"><text:span text:style-name="T1">SCHOOL: …………………………………………….. </text:span><text:span text:style-name="T27">TEL.: ………………………………………………</text:span></text:p>
        <text:p text:style-name="P12"/>
        <text:p text:style-name="P12"/>
        <text:p text:style-name="P16"/>
        <text:p text:style-name="P13"><text:span text:style-name="T28">Naam titularis :.................................................... </text:span><text:span text:style-name="T29">Klas :......................... Aantal lln;......</text:span></text:p>
        <text:p text:style-name="P14">Thema : ..................................................... ½ dag – hele dag* <text:tab/>Plaats ....................................</text:p>
        <text:p text:style-name="P14">Voorkeur : maand ................................... dag* <text:s text:c="2"/>MA DI WO DO VR <text:s text:c="4"/>Voormiddag – Namiddag*</text:p>
        <text:p text:style-name="P13"><text:span text:style-name="T29">* </text:span><text:span text:style-name="T2">doorhalen wat niet verlangd wordt<text:tab/></text:span></text:p>
        <text:p text:style-name="P14">Opmerking(en) ............................................................................................</text:p>
        <text:p text:style-name="P15"/>
        <text:p text:style-name="P11"/>
        <text:p text:style-name="P15"/>
        <text:p text:style-name="P14">Naam titularis .................................................... Klas ......................... Aantal lln ......</text:p>
        <text:p text:style-name="P14">Thema : ..................................................... ½ dag – hele dag* <text:tab/>Plaats ....................................</text:p>
        <text:p text:style-name="P14">Voorkeur : maand ................................... dag* <text:s text:c="2"/>MA DI WO DO VR <text:s text:c="4"/>Voormiddag – Namiddag*</text:p>
        <text:p text:style-name="P13"><text:span text:style-name="T29">* </text:span><text:span text:style-name="T2">doorhalen wat niet verlangd wordt<text:tab/></text:span></text:p>
        <text:p text:style-name="P14">Opmerking(en) ............................................................................................</text:p>
        <text:p text:style-name="P11"/>
        <text:p text:style-name="P15"/>
        <text:p text:style-name="P14">Naam titularis .................................................... Klas ......................... Aantal lln ......</text:p>
        <text:p text:style-name="P14">Thema : ..................................................... ½ dag – hele dag* <text:tab/>Plaats ....................................</text:p>
        <text:p text:style-name="P14">Voorkeur : maand ................................... dag* <text:s text:c="2"/>MA DI WO DO VR <text:s text:c="4"/>Voormiddag – Namiddag*</text:p>
        <text:p text:style-name="P13"><text:span text:style-name="T29">* </text:span><text:span text:style-name="T2">doorhalen wat niet verlangd wordt<text:tab/></text:span></text:p>
        <text:p text:style-name="P14">Opmerking(en) ............................................................................................</text:p>
        <text:p text:style-name="P11"/>
        <text:p text:style-name="P15"/>
        <text:p text:style-name="P14">Naam titularis .................................................... Klas ......................... Aantal lln ......</text:p>
        <text:p text:style-name="P14">Thema : ..................................................... ½ dag – hele dag* <text:tab/>Plaats ....................................</text:p>
        <text:p text:style-name="P14">Voorkeur : maand ................................... dag* <text:s text:c="2"/>MA DI WO DO VR <text:s text:c="4"/>Voormiddag – Namiddag*</text:p>
        <text:p text:style-name="P13"><text:span text:style-name="T29">* </text:span><text:span text:style-name="T2">doorhalen wat niet verlangd wordt<text:tab/></text:span></text:p>
        <text:p text:style-name="P14">Opmerking(en) ............................................................................................</text:p>
        <text:p text:style-name="P11"/>
        <text:p text:style-name="P15"/>
        <text:p text:style-name="P14">Naam titularis .................................................... Klas ......................... Aantal lln ......</text:p>
        <text:p text:style-name="P14">Thema : .................................................... ½ dag – hele dag* <text:tab/>Plaats ....................................</text:p>
        <text:p text:style-name="P14">Voorkeur : maand ................................... dag* <text:s text:c="2"/>MA DI WO DO VR <text:s text:c="4"/>Voormiddag – Namiddag*</text:p>
        <text:p text:style-name="P13"><text:span text:style-name="T29">* </text:span><text:span text:style-name="T2">doorhalen wat niet verlangd wordt<text:tab/></text:span></text:p>
        <text:p text:style-name="P14">Opmerking(en) ............................................................................................</text:p>
        <text:p text:style-name="P11"/>
        <text:p text:style-name="P15"/>
        <text:p text:style-name="P14">Naam titularis .................................................... Klas ......................... Aantal lln ......</text:p>
        <text:p text:style-name="P14">Thema : ..................................................... ½ dag – hele dag* <text:tab/>Plaats ....................................</text:p>
        <text:p text:style-name="P14">Voorkeur : maand ................................... dag* <text:s text:c="2"/>MA DI WO DO VR <text:s text:c="4"/>Voormiddag – Namiddag*</text:p>
        <text:p text:style-name="P13"><text:span text:style-name="T29">* </text:span><text:span text:style-name="T2">doorhalen wat niet verlangd wordt<text:tab/></text:span></text:p>
        <text:p text:style-name="P14">Opmerking(en) ............................................................................................</text:p>
        <text:p text:style-name="P11"/>
        <text:p text:style-name="P15"/>
        <text:p text:style-name="P14">Naam titularis .................................................... Klas ......................... Aantal lln ......</text:p>
        <text:p text:style-name="P14">Thema : ..................................................... ½ dag – hele dag* <text:tab/>Plaats ....................................</text:p>
        <text:p text:style-name="P14">Voorkeur : maand ................................... dag* <text:s text:c="2"/>MA DI WO DO VR <text:s text:c="4"/>Voormiddag – Namiddag*</text:p>
        <text:p text:style-name="P13"><text:span text:style-name="T29">* </text:span><text:span text:style-name="T2">doorhalen wat niet verlangd wordt<text:tab/></text:span></text:p>
        <text:p text:style-name="P14">Opmerking(en) ............................................................................................</text:p>
        <text:p text:style-name="P11"/>
        <text:p text:style-name="P15"/>
        <text:p text:style-name="P14">Naam titularis .................................................... Klas ......................... Aantal lln ......</text:p>
        <text:p text:style-name="P14">Thema : ..................................................... ½ dag – hele dag* <text:tab/>Plaats ....................................</text:p>
        <text:p text:style-name="P14">Voorkeur : maand ................................... dag* <text:s text:c="2"/>MA DI WO DO VR <text:s text:c="4"/>Voormiddag – Namiddag*</text:p>
        <text:p text:style-name="P13"><text:span text:style-name="T29">* </text:span><text:span text:style-name="T2">doorhalen wat niet verlangd wordt<text:tab/></text:span></text:p>
        <text:p text:style-name="P14">Opmerking(en) ..................................................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TC Zapf Dingbats" svg:font-family="'ITC Zapf Dingbats'" style:font-family-generic="roman" style:font-pitch="variable" style:font-charset="x-symbol"/>
    <style:font-face style:name="Comic Sans MS Light" svg:font-family="'Comic Sans MS Light', 'Times New Roman'"/>
    <style:font-face style:name="Mangal1" svg:font-family="Mangal" style:font-pitch="variable"/>
    <style:font-face style:name="Microsoft YaHei" svg:font-family="'Microsoft YaHei'" style:font-pitch="variable"/>
    <style:font-face style:name="ZapfDingbats" svg:font-family="ZapfDingbats, 'Zapf Dingbats'" style:font-family-generic="decorative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vantGarde Bk BT1" svg:font-family="'AvantGarde Bk BT', Arial" style:font-family-generic="swiss" style:font-pitch="variable"/>
    <style:font-face style:name="ITC Avant Garde Gothic" svg:font-family="'ITC Avant Garde Gothic'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B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Kop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_5b_Paragraphe_20_standard_5d_" style:display-name="[Paragraphe standard]" style:family="paragraph" style:parent-style-name="Standard">
      <style:paragraph-properties fo:line-height="120%" style:text-autospace="none" style:vertical-align="middle"/>
      <style:text-properties fo:color="#000000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_5b_Aucun_20_style_20_de_20_paragraphe_5d_" style:display-name="[Aucun style de paragraphe]" style:family="paragraph">
      <style:paragraph-properties fo:line-height="120%" fo:orphans="2" fo:widows="2" fo:hyphenation-ladder-count="no-limit" style:text-autospace="none" style:vertical-align="middle" style:writing-mode="lr-tb"/>
      <style:text-properties fo:color="#000000" style:font-name="Times" fo:font-family="Times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ParagraphStyle" style:family="paragraph" style:parent-style-name="Standard">
      <style:paragraph-properties fo:line-height="120%" style:text-autospace="none" style:vertical-align="middle"/>
      <style:text-properties fo:color="#000000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gras" style:family="text">
      <style:text-properties style:font-name="ITC Avant Garde Gothic Demi" fo:font-family="'ITC Avant Garde Gothic Demi'" style:font-family-generic="swiss" style:font-pitch="variable" style:font-name-complex="ITC Avant Garde Gothic Demi" style:font-family-complex="'ITC Avant Garde Gothic Demi'" style:font-family-generic-complex="swiss" style:font-pitch-complex="variable"/>
    </style:style>
    <style:style style:name="texte" style:family="text">
      <style:text-properties style:font-name="AvantGarde Bk BT" fo:font-family="'AvantGarde Bk BT'" style:font-family-generic="swiss" style:font-pitch="variable" style:font-name-complex="AvantGarde Bk BT" style:font-family-complex="'AvantGarde Bk BT'" style:font-family-generic-complex="swiss" style:font-pitch-complex="variable"/>
    </style:style>
    <style:style style:name="titre" style:family="text"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WOORDFORMULIER</dc:title>
    <meta:initial-creator>tournesol</meta:initial-creator>
    <meta:creation-date>2013-01-10T13:05:00</meta:creation-date>
    <dc:date>2026-06-25T15:55:45.034000000</dc:date>
    <meta:editing-cycles>9</meta:editing-cycles>
    <meta:editing-duration>PT1H31S</meta:editing-duration>
    <meta:print-date>1995-11-21T17:41:00</meta:print-date>
    <meta:generator>LibreOffice/6.0.2.1$Windows_X86_64 LibreOffice_project/f7f06a8f319e4b62f9bc5095aa112a65d2f3ac89</meta:generator>
    <meta:document-statistic meta:table-count="0" meta:image-count="0" meta:object-count="0" meta:page-count="2" meta:paragraph-count="68" meta:word-count="497" meta:character-count="6077" meta:non-whitespace-character-count="5479"/>
  </office:meta>
</office:document-meta>
</file>