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TC Zapf Dingbats" svg:font-family="'ITC Zapf Dingbat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ZapfDingbats" svg:font-family="ZapfDingbats, 'Zapf Dingbats'" style:font-family-generic="decorative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" svg:font-family="'ITC Avant Garde Gothic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95cm" table:align="left" style:writing-mode="lr-tb"/>
    </style:style>
    <style:style style:name="Tableau1.A" style:family="table-column">
      <style:table-column-properties style:column-width="3.279cm"/>
    </style:style>
    <style:style style:name="Tableau1.B" style:family="table-column">
      <style:table-column-properties style:column-width="1.215cm"/>
    </style:style>
    <style:style style:name="Tableau1.C" style:family="table-column">
      <style:table-column-properties style:column-width="1.512cm"/>
    </style:style>
    <style:style style:name="Tableau1.D" style:family="table-column">
      <style:table-column-properties style:column-width="4.306cm"/>
    </style:style>
    <style:style style:name="Tableau1.E" style:family="table-column">
      <style:table-column-properties style:column-width="1.289cm"/>
    </style:style>
    <style:style style:name="Tableau1.F" style:family="table-column">
      <style:table-column-properties style:column-width="3.498cm"/>
    </style:style>
    <style:style style:name="Tableau1.G" style:family="table-column">
      <style:table-column-properties style:column-width="3.496cm"/>
    </style:style>
    <style:style style:name="Tableau1.1" style:family="table-row">
      <style:table-row-properties style:min-row-height="0.053cm" fo:keep-together="auto"/>
    </style:style>
    <style:style style:name="Tableau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1.G1" style:family="table-cell">
      <style:table-cell-properties style:vertical-align="top" fo:padding="0cm" fo:border="1pt solid #000000" style:writing-mode="lr-tb"/>
    </style:style>
    <style:style style:name="Tableau1.2" style:family="table-row">
      <style:table-row-properties style:min-row-height="0.501cm" fo:keep-together="auto"/>
    </style:style>
    <style:style style:name="Tableau2" style:family="table">
      <style:table-properties style:width="18.595cm" table:align="left" style:writing-mode="lr-tb"/>
    </style:style>
    <style:style style:name="Tableau2.A" style:family="table-column">
      <style:table-column-properties style:column-width="3.279cm"/>
    </style:style>
    <style:style style:name="Tableau2.B" style:family="table-column">
      <style:table-column-properties style:column-width="1.215cm"/>
    </style:style>
    <style:style style:name="Tableau2.C" style:family="table-column">
      <style:table-column-properties style:column-width="1.512cm"/>
    </style:style>
    <style:style style:name="Tableau2.D" style:family="table-column">
      <style:table-column-properties style:column-width="4.306cm"/>
    </style:style>
    <style:style style:name="Tableau2.E" style:family="table-column">
      <style:table-column-properties style:column-width="1.289cm"/>
    </style:style>
    <style:style style:name="Tableau2.F" style:family="table-column">
      <style:table-column-properties style:column-width="3.498cm"/>
    </style:style>
    <style:style style:name="Tableau2.G" style:family="table-column">
      <style:table-column-properties style:column-width="3.496cm"/>
    </style:style>
    <style:style style:name="Tableau2.1" style:family="table-row">
      <style:table-row-properties style:min-row-height="0.053cm" fo:keep-together="auto"/>
    </style:style>
    <style:style style:name="Tableau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2.G1" style:family="table-cell">
      <style:table-cell-properties style:vertical-align="top" fo:padding="0cm" fo:border="1pt solid #000000" style:writing-mode="lr-tb"/>
    </style:style>
    <style:style style:name="Tableau2.2" style:family="table-row">
      <style:table-row-properties style:min-row-height="0.501cm" fo:keep-together="auto"/>
    </style:style>
    <style:style style:name="Tableau3" style:family="table">
      <style:table-properties style:width="18.595cm" table:align="left" style:writing-mode="lr-tb"/>
    </style:style>
    <style:style style:name="Tableau3.A" style:family="table-column">
      <style:table-column-properties style:column-width="3.279cm"/>
    </style:style>
    <style:style style:name="Tableau3.B" style:family="table-column">
      <style:table-column-properties style:column-width="1.215cm"/>
    </style:style>
    <style:style style:name="Tableau3.C" style:family="table-column">
      <style:table-column-properties style:column-width="1.512cm"/>
    </style:style>
    <style:style style:name="Tableau3.D" style:family="table-column">
      <style:table-column-properties style:column-width="4.306cm"/>
    </style:style>
    <style:style style:name="Tableau3.E" style:family="table-column">
      <style:table-column-properties style:column-width="1.289cm"/>
    </style:style>
    <style:style style:name="Tableau3.F" style:family="table-column">
      <style:table-column-properties style:column-width="3.498cm"/>
    </style:style>
    <style:style style:name="Tableau3.G" style:family="table-column">
      <style:table-column-properties style:column-width="3.496cm"/>
    </style:style>
    <style:style style:name="Tableau3.1" style:family="table-row">
      <style:table-row-properties style:min-row-height="0.053cm" fo:keep-together="auto"/>
    </style:style>
    <style:style style:name="Tableau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3.G1" style:family="table-cell">
      <style:table-cell-properties style:vertical-align="top" fo:padding="0cm" fo:border="1pt solid #000000" style:writing-mode="lr-tb"/>
    </style:style>
    <style:style style:name="Tableau3.2" style:family="table-row">
      <style:table-row-properties style:min-row-height="0.501cm" fo:keep-together="auto"/>
    </style:style>
    <style:style style:name="P1" style:family="paragraph" style:parent-style-name="NormalParagraphStyle">
      <style:text-properties style:font-name="Montserrat"/>
    </style:style>
    <style:style style:name="P2" style:family="paragraph" style:parent-style-name="NormalParagraphStyle">
      <style:text-properties style:font-name="Montserrat" fo:language="nl" fo:country="NL" style:font-name-complex="AvantGarde Bk BT"/>
    </style:style>
    <style:style style:name="P3" style:family="paragraph" style:parent-style-name="NormalParagraphStyle">
      <style:paragraph-properties>
        <style:tab-stops>
          <style:tab-stop style:position="18.41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4" style:family="paragraph" style:parent-style-name="NormalParagraphStyle">
      <style:paragraph-properties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5" style:family="paragraph" style:parent-style-name="NormalParagraphStyle">
      <style:paragraph-properties>
        <style:tab-stops>
          <style:tab-stop style:position="18.4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6" style:family="paragraph" style:parent-style-name="NormalParagraphStyle">
      <style:paragraph-properties fo:text-align="end" style:justify-single-word="false">
        <style:tab-stops>
          <style:tab-stop style:position="18.4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7" style:family="paragraph" style:parent-style-name="NormalParagraphStyle">
      <style:paragraph-properties>
        <style:tab-stops>
          <style:tab-stop style:position="18.486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8" style:family="paragraph" style:parent-style-name="NormalParagraphStyle">
      <style:text-properties style:font-name="Montserrat" fo:language="nl" fo:country="NL" style:font-name-complex="ITC Avant Garde Gothic Demi"/>
    </style:style>
    <style:style style:name="P9" style:family="paragraph" style:parent-style-name="NormalParagraphStyle">
      <style:paragraph-properties fo:text-align="center" style:justify-single-word="false"/>
      <style:text-properties style:font-name="Montserrat" fo:language="nl" fo:country="NL"/>
    </style:style>
    <style:style style:name="P10" style:family="paragraph" style:parent-style-name="NormalParagraphStyle">
      <style:paragraph-properties>
        <style:tab-stops>
          <style:tab-stop style:position="18.415cm" style:leader-style="dotted" style:leader-text="."/>
        </style:tab-stops>
      </style:paragraph-properties>
      <style:text-properties style:font-name="Montserrat"/>
    </style:style>
    <style:style style:name="P11" style:family="paragraph" style:parent-style-name="NormalParagraphStyle">
      <style:paragraph-properties>
        <style:tab-stops>
          <style:tab-stop style:position="18.415cm" style:leader-style="dotted" style:leader-text="."/>
        </style:tab-stops>
      </style:paragraph-properties>
      <style:text-properties style:font-name="Montserrat" style:font-name-complex="AvantGarde Bk BT"/>
    </style:style>
    <style:style style:name="P12" style:family="paragraph" style:parent-style-name="NormalParagraphStyle">
      <style:paragraph-properties>
        <style:tab-stops>
          <style:tab-stop style:position="18.45cm" style:leader-style="dotted" style:leader-text="."/>
        </style:tab-stops>
      </style:paragraph-properties>
      <style:text-properties style:font-name="Montserrat" fo:font-size="4pt" fo:language="nl" fo:country="NL" style:font-size-asian="4pt" style:font-name-complex="AvantGarde Bk BT"/>
    </style:style>
    <style:style style:name="P13" style:family="paragraph" style:parent-style-name="NormalParagraphStyle">
      <style:paragraph-properties fo:text-align="center" style:justify-single-word="false"/>
      <style:text-properties style:font-name="Montserrat" fo:font-size="6pt" fo:language="nl" fo:country="NL" style:font-size-asian="5.25pt" style:font-name-complex="AvantGarde Bk BT" style:font-size-complex="6pt"/>
    </style:style>
    <style:style style:name="P14" style:family="paragraph" style:parent-style-name="NormalParagraphStyle">
      <style:paragraph-properties fo:text-align="center" style:justify-single-word="false"/>
      <style:text-properties style:font-name="Montserrat" fo:font-size="11pt" fo:letter-spacing="-0.007cm" fo:language="nl" fo:country="NL" style:font-size-asian="11pt" style:font-name-complex="AvantGarde Bk BT" style:font-size-complex="11pt"/>
    </style:style>
    <style:style style:name="P15" style:family="paragraph" style:parent-style-name="NormalParagraphStyle">
      <style:paragraph-properties fo:text-align="center" style:justify-single-word="false"/>
      <style:text-properties style:font-name="Montserrat" fo:font-size="11pt" fo:language="nl" fo:country="NL" style:font-size-asian="11pt" style:font-name-complex="AvantGarde Bk BT" style:font-size-complex="11pt"/>
    </style:style>
    <style:style style:name="P16" style:family="paragraph" style:parent-style-name="NormalParagraphStyle">
      <style:paragraph-properties fo:text-align="center" style:justify-single-word="false"/>
      <style:text-properties style:font-name="Montserrat" fo:font-size="11pt" fo:language="en" fo:country="GB" style:font-size-asian="11pt" style:font-name-complex="AvantGarde Bk BT" style:font-size-complex="11pt"/>
    </style:style>
    <style:style style:name="P17" style:family="paragraph" style:parent-style-name="_5b_No_20_paragraph_20_style_5d_">
      <style:paragraph-properties fo:line-height="100%" style:vertical-align="auto" style:snap-to-layout-grid="false"/>
      <style:text-properties fo:color="#000000" style:font-name="Montserrat" fo:font-size="20pt" fo:language="nl" fo:country="NL" style:font-size-asian="20pt" style:font-name-complex="Comic Sans MS" style:font-size-complex="20pt"/>
    </style:style>
    <style:style style:name="P18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</style:style>
    <style:style style:name="P19" style:family="paragraph" style:parent-style-name="_5b_Paragraphe_20_standard_5d_">
      <style:paragraph-properties fo:text-align="center" style:justify-single-word="false"/>
      <style:text-properties style:font-name="Montserrat" fo:font-size="6pt" fo:language="nl" fo:country="NL" officeooo:paragraph-rsid="0009dfb9" style:font-size-asian="5.25pt" style:font-name-complex="Comic Sans MS" style:font-size-complex="6pt"/>
    </style:style>
    <style:style style:name="P20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  <style:text-properties style:font-name="Montserrat" fo:font-size="8pt" fo:language="nl" fo:country="NL" style:font-size-asian="8pt" style:font-name-complex="AvantGarde Bk BT"/>
    </style:style>
    <style:style style:name="P21" style:family="paragraph" style:parent-style-name="_5b_Paragraphe_20_standard_5d_">
      <style:text-properties officeooo:paragraph-rsid="000e6420"/>
    </style:style>
    <style:style style:name="P22" style:family="paragraph" style:parent-style-name="Standard">
      <style:text-properties style:font-name="Montserrat" fo:language="nl" fo:country="NL" officeooo:paragraph-rsid="000e7ba7"/>
    </style:style>
    <style:style style:name="P23" style:family="paragraph" style:parent-style-name="_5b_No_20_paragraph_20_style_5d_">
      <style:paragraph-properties fo:line-height="100%" style:vertical-align="auto" style:snap-to-layout-grid="false"/>
      <style:text-properties fo:color="#000000" style:font-name="Montserrat" fo:font-size="20pt" fo:language="nl" fo:country="NL" style:font-size-asian="20pt" style:font-name-complex="Comic Sans MS" style:font-size-complex="20pt"/>
    </style:style>
    <style:style style:name="P24" style:family="paragraph" style:parent-style-name="_5b_No_20_paragraph_20_style_5d_">
      <style:paragraph-properties fo:line-height="100%" style:vertical-align="auto" style:snap-to-layout-grid="false"/>
      <style:text-properties fo:color="#000000" style:font-name="Montserrat" fo:font-size="20pt" fo:language="nl" fo:country="NL" officeooo:paragraph-rsid="000e7ba7" style:font-size-asian="20pt" style:font-name-complex="Comic Sans MS" style:font-size-complex="20pt"/>
    </style:style>
    <style:style style:name="P25" style:family="paragraph" style:parent-style-name="_5b_Paragraphe_20_standard_5d_" style:master-page-name="Standard">
      <style:paragraph-properties fo:text-align="center" style:justify-single-word="false" style:page-number="auto"/>
      <style:text-properties style:font-name="Montserrat" fo:font-size="16pt" fo:language="nl" fo:country="NL" officeooo:paragraph-rsid="0009dfb9" style:font-size-asian="16pt" style:font-name-complex="Comic Sans MS" style:font-size-complex="16pt"/>
    </style:style>
    <style:style style:name="P26" style:family="paragraph" style:parent-style-name="_5b_Paragraphe_20_standard_5d_">
      <style:text-properties officeooo:rsid="000e7ba7" officeooo:paragraph-rsid="000e7ba7"/>
    </style:style>
    <style:style style:name="P27" style:family="paragraph" style:parent-style-name="_5b_Paragraphe_20_standard_5d_">
      <style:text-properties fo:font-weight="normal" officeooo:rsid="000e7ba7" officeooo:paragraph-rsid="000e7ba7" style:font-weight-asian="normal" style:font-weight-complex="normal"/>
    </style:style>
    <style:style style:name="P28" style:family="paragraph" style:parent-style-name="_5b_Paragraphe_20_standard_5d_">
      <style:text-properties officeooo:paragraph-rsid="000e6420"/>
    </style:style>
    <style:style style:name="P29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  <style:text-properties officeooo:paragraph-rsid="000e7ba7"/>
    </style:style>
    <style:style style:name="P30" style:family="paragraph" style:parent-style-name="NormalParagraphStyle">
      <style:text-properties style:font-name="Montserrat"/>
    </style:style>
    <style:style style:name="P31" style:family="paragraph" style:parent-style-name="NormalParagraphStyle">
      <style:paragraph-properties>
        <style:tab-stops>
          <style:tab-stop style:position="18.41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32" style:family="paragraph" style:parent-style-name="NormalParagraphStyle">
      <style:paragraph-properties fo:text-align="end" style:justify-single-word="false">
        <style:tab-stops>
          <style:tab-stop style:position="18.4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33" style:family="paragraph" style:parent-style-name="NormalParagraphStyle">
      <style:paragraph-properties fo:text-align="center" style:justify-single-word="false"/>
      <style:text-properties style:font-name="Montserrat" fo:language="nl" fo:country="NL" officeooo:paragraph-rsid="000e7ba7"/>
    </style:style>
    <style:style style:name="P34" style:family="paragraph" style:parent-style-name="NormalParagraphStyle">
      <style:paragraph-properties fo:text-align="center" style:justify-single-word="false"/>
      <style:text-properties style:font-name="Montserrat" fo:font-size="16pt" fo:language="nl" fo:country="NL" style:font-size-asian="16pt" style:font-name-complex="Comic Sans MS" style:font-size-complex="16pt"/>
    </style:style>
    <style:style style:name="P35" style:family="paragraph" style:parent-style-name="NormalParagraphStyle">
      <style:paragraph-properties fo:text-align="start" style:justify-single-word="false"/>
      <style:text-properties style:font-name="Montserrat" officeooo:paragraph-rsid="000e7ba7"/>
    </style:style>
    <style:style style:name="P36" style:family="paragraph" style:parent-style-name="NormalParagraphStyle">
      <style:paragraph-properties>
        <style:tab-stops>
          <style:tab-stop style:position="18.45cm" style:leader-style="dotted" style:leader-text="."/>
        </style:tab-stops>
      </style:paragraph-properties>
      <style:text-properties style:font-name="Montserrat"/>
    </style:style>
    <style:style style:name="P37" style:family="paragraph" style:parent-style-name="NormalParagraphStyle">
      <style:paragraph-properties fo:text-align="center" style:justify-single-word="false"/>
      <style:text-properties style:font-name="Montserrat" fo:font-size="11pt" fo:language="nl" fo:country="NL" officeooo:paragraph-rsid="000e7ba7" style:font-size-asian="11pt" style:font-name-complex="AvantGarde Bk BT" style:font-size-complex="11pt"/>
    </style:style>
    <style:style style:name="P38" style:family="paragraph" style:parent-style-name="NormalParagraphStyle">
      <style:paragraph-properties fo:text-align="center" style:justify-single-word="false"/>
      <style:text-properties style:font-name="Montserrat" fo:font-size="11pt" fo:language="nl" fo:country="NL" officeooo:rsid="000e7ba7" officeooo:paragraph-rsid="000e7ba7" style:font-size-asian="11pt" style:font-name-complex="AvantGarde Bk BT" style:font-size-complex="11pt"/>
    </style:style>
    <style:style style:name="P39" style:family="paragraph" style:parent-style-name="NormalParagraphStyle">
      <style:paragraph-properties fo:text-align="center" style:justify-single-word="false"/>
      <style:text-properties style:font-name="Montserrat" fo:font-size="11pt" fo:letter-spacing="-0.007cm" fo:language="nl" fo:country="NL" officeooo:paragraph-rsid="000e7ba7" style:font-size-asian="11pt" style:font-name-complex="AvantGarde Bk BT" style:font-size-complex="11pt"/>
    </style:style>
    <style:style style:name="P40" style:family="paragraph" style:parent-style-name="NormalParagraphStyle">
      <style:text-properties style:font-name="Montserrat" officeooo:paragraph-rsid="000e7ba7"/>
    </style:style>
    <style:style style:name="T1" style:family="text">
      <style:text-properties fo:language="nl" fo:country="NL" style:font-name-complex="ITC Avant Garde Gothic Demi"/>
    </style:style>
    <style:style style:name="T2" style:family="text">
      <style:text-properties fo:language="nl" fo:country="NL" style:font-name-asian="AvantGarde Bk BT" style:font-name-complex="AvantGarde Bk BT"/>
    </style:style>
    <style:style style:name="T3" style:family="text">
      <style:text-properties fo:language="nl" fo:country="NL" style:font-name-complex="AvantGarde Bk BT"/>
    </style:style>
    <style:style style:name="T4" style:family="text">
      <style:text-properties fo:language="nl" fo:country="NL" style:font-name-complex="ITC Avant Garde Gothic"/>
    </style:style>
    <style:style style:name="T5" style:family="text">
      <style:text-properties fo:language="nl" fo:country="NL" officeooo:rsid="000e7ba7" style:font-name-complex="ITC Avant Garde Gothic"/>
    </style:style>
    <style:style style:name="T6" style:family="text">
      <style:text-properties fo:font-size="10pt" fo:language="nl" fo:country="NL" style:font-size-asian="10pt" style:font-name-complex="AvantGarde Bk BT"/>
    </style:style>
    <style:style style:name="T7" style:family="text">
      <style:text-properties fo:font-size="10pt" fo:language="nl" fo:country="NL" officeooo:rsid="000e7ba7" style:font-size-asian="10pt" style:font-name-complex="AvantGarde Bk BT"/>
    </style:style>
    <style:style style:name="T8" style:family="text">
      <style:text-properties fo:font-size="10pt" fo:language="nl" fo:country="NL" fo:font-weight="bold" style:font-size-asian="10pt" style:font-weight-asian="bold" style:font-name-complex="AvantGarde Bk B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language="nl" fo:country="NL" style:font-name-complex="ITC Avant Garde Gothic Demi"/>
    </style:style>
    <style:style style:name="T11" style:family="text">
      <style:text-properties fo:color="#000000" fo:font-size="13pt" fo:language="fr" fo:country="FR" fo:font-style="italic" officeooo:rsid="001af4f9" style:font-name-asian="Times New Roman" style:font-size-asian="13pt" style:language-asian="zh" style:country-asian="CN" style:font-style-asian="italic" style:font-name-complex="AvantGarde Bk BT1" style:font-size-complex="13pt" style:language-complex="ar" style:country-complex="SA" style:font-style-complex="italic"/>
    </style:style>
    <style:style style:name="T12" style:family="text">
      <style:text-properties fo:color="#000000" fo:font-size="13pt" fo:language="fr" fo:country="FR" fo:font-style="italic" officeooo:rsid="0010d1a8" style:font-name-asian="Times New Roman" style:font-size-asian="13pt" style:language-asian="zh" style:country-asian="CN" style:font-style-asian="italic" style:font-name-complex="AvantGarde Bk BT1" style:font-size-complex="13pt" style:language-complex="ar" style:country-complex="SA" style:font-style-complex="italic"/>
    </style:style>
    <style:style style:name="T13" style:family="text">
      <style:text-properties fo:color="#000000" fo:font-size="13pt" fo:language="fr" fo:country="FR" fo:font-style="italic" officeooo:rsid="001dade2" style:font-name-asian="Times New Roman" style:font-size-asian="13pt" style:language-asian="zh" style:country-asian="CN" style:font-style-asian="italic" style:font-name-complex="AvantGarde Bk BT1" style:font-size-complex="13pt" style:language-complex="ar" style:country-complex="SA" style:font-style-complex="italic"/>
    </style:style>
    <style:style style:name="T14" style:family="text">
      <style:text-properties fo:color="#000000" fo:font-size="13pt" fo:language="fr" fo:country="FR" fo:font-style="italic" officeooo:rsid="001dade2" style:font-name-asian="Times New Roman" style:font-size-asian="13pt" style:font-style-asian="italic" style:font-name-complex="AvantGarde Bk BT1" style:font-size-complex="13pt" style:language-complex="ar" style:country-complex="SA" style:font-style-complex="italic"/>
    </style:style>
    <style:style style:name="T15" style:family="text">
      <style:text-properties fo:color="#000000" fo:font-size="13pt" fo:language="fr" fo:country="FR" fo:font-style="italic" officeooo:rsid="000b6ef1" style:font-name-asian="Times New Roman" style:font-size-asian="13pt" style:font-style-asian="italic" style:font-name-complex="AvantGarde Bk BT1" style:font-size-complex="13pt" style:language-complex="ar" style:country-complex="SA" style:font-style-complex="italic"/>
    </style:style>
    <style:style style:name="T16" style:family="text">
      <style:text-properties officeooo:rsid="0009dfb9"/>
    </style:style>
    <style:style style:name="T17" style:family="text">
      <style:text-properties style:font-name="Montserrat" fo:language="nl" fo:country="NL"/>
    </style:style>
    <style:style style:name="T18" style:family="text">
      <style:text-properties style:font-name="Montserrat" fo:language="nl" fo:country="NL" style:font-name-complex="ITC Avant Garde Gothic"/>
    </style:style>
    <style:style style:name="T19" style:family="text">
      <style:text-properties style:font-name="Montserrat" fo:language="nl" fo:country="NL" style:font-name-complex="AvantGarde Bk BT"/>
    </style:style>
    <style:style style:name="T20" style:family="text">
      <style:text-properties style:font-name="Montserrat" fo:language="nl" fo:country="NL" officeooo:rsid="000e6420" style:font-name-complex="AvantGarde Bk BT"/>
    </style:style>
    <style:style style:name="T21" style:family="text">
      <style:text-properties style:font-name="Montserrat" fo:language="nl" fo:country="NL" officeooo:rsid="000e7ba7" style:font-name-complex="AvantGarde Bk BT"/>
    </style:style>
    <style:style style:name="T22" style:family="text">
      <style:text-properties style:font-name="Montserrat" fo:language="nl" fo:country="NL" fo:font-weight="bold" style:font-weight-asian="bold" style:font-name-complex="AvantGarde Bk BT" style:font-weight-complex="bold"/>
    </style:style>
    <style:style style:name="T23" style:family="text">
      <style:text-properties style:font-name="Montserrat" fo:language="nl" fo:country="NL" style:font-name-complex="ITC Zapf Dingbats"/>
    </style:style>
    <style:style style:name="T24" style:family="text">
      <style:text-properties style:font-name="ITC Zapf Dingbats" fo:language="nl" fo:country="NL" style:font-name-complex="ITC Zapf Dingbats"/>
    </style:style>
    <style:style style:name="T25" style:family="text">
      <style:text-properties officeooo:rsid="000e7ba7"/>
    </style:style>
    <style:style style:name="T26" style:family="text">
      <style:text-properties fo:font-size="13pt" fo:font-style="italic" officeooo:rsid="001af4f9" style:font-size-asian="13pt" style:font-style-asian="italic" style:font-name-complex="AvantGarde Bk BT1" style:font-size-complex="13pt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INFORMATIEBLAD VOOR <text:s/><text:span text:style-name="T16">SECUNDAIR </text:span>ONDERWIJS</text:p>
      <text:p text:style-name="P19"/>
      <text:p text:style-name="P35"><text:span text:style-name="T11">E-</text:span><text:span text:style-name="T12">mail</text:span><text:span text:style-name="T26"> </text:span><text:span text:style-name="T11">v</text:span><text:span text:style-name="T12">an</text:span><text:span text:style-name="T14"> ….. / ….. /</text:span><text:span text:style-name="T15">202</text:span><text:span text:style-name="T14">… <text:s text:c="2"/></text:span><text:span text:style-name="T13">v</text:span><text:span text:style-name="T12">an</text:span><text:span text:style-name="T14"> ………………………………………………………….…….</text:span></text:p>
      <text:p text:style-name="P35"><text:span text:style-name="T14"/></text:p>
      <text:p text:style-name="P35"><text:span text:style-name="T4">School : ..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4"><text:tab/></text:span></text:p>
      <text:section text:style-name="Sect1" text:name="Section2">
        <text:p text:style-name="P3">Directie : <text:tab/></text:p>
        <text:p text:style-name="P3">Adres : <text:tab/></text:p>
        <text:p text:style-name="P4">Tel. : ……………………………………………...…. E-mail : …………………………………...…………..<text:tab/></text:p>
        <text:p text:style-name="P10"><text:span text:style-name="T4">Leerkracht/verantwoordelijke te contacteren </text:span><text:span text:style-name="T1">: </text:span><text:span text:style-name="T3"><text:tab/></text:span></text:p>
        <text:p text:style-name="P3">Het geschikte uur om u te bereiken : <text:tab/></text:p>
        <text:p text:style-name="P11">Privé adres (indien nodig) : <text:tab/></text:p>
        <text:p text:style-name="P3">Privé tel. (indien nodig) : <text:tab/></text:p>
        <text:p text:style-name="P21"><text:span text:style-name="gras"><text:span text:style-name="T18">Verplaatsing</text:span></text:span><text:span text:style-name="T18"> : <text:s/></text:span><text:span text:style-name="T24"></text:span><text:span text:style-name="texte"><text:span text:style-name="T17"> <text:s/>privé bus </text:span></text:span><text:span text:style-name="texte"><text:span text:style-name="T19"><text:s text:c="4"/></text:span></text:span><text:span text:style-name="T24"></text:span><text:span text:style-name="texte"><text:span text:style-name="T17"> <text:s/></text:span></text:span><text:span text:style-name="T19">openbaar </text:span><text:span text:style-name="T20">vervoer </text:span><text:span text:style-name="T19"><text:s text:c="4"/></text:span><text:span text:style-name="T24"></text:span><text:span text:style-name="texte"><text:span text:style-name="T17"> <text:s/></text:span></text:span><text:span text:style-name="T19">te voet <text:s text:c="4"/></text:span><text:span text:style-name="T24"></text:span><text:span text:style-name="T23"> <text:s/></text:span><text:span text:style-name="texte"><text:span text:style-name="T17">met de fiets </text:span></text:span><text:span text:style-name="T19"><text:s text:c="12"/></text:span></text:p>
        <text:p text:style-name="_5b_Paragraphe_20_standard_5d_"><text:span text:style-name="gras"><text:span text:style-name="T18">Uurrooster </text:span></text:span><text:span text:style-name="texte"><text:span text:style-name="T17">voor de </text:span></text:span><text:span text:style-name="T19">animaties </text:span><text:span text:style-name="T21">(volledige dag)</text:span><text:span text:style-name="T19">: </text:span><text:span text:style-name="T22">09:30 – 15:OO</text:span></text:p>
        <text:p text:style-name="P27"><text:span text:style-name="T19">Uurrooster voor de animaties (halve dag): </text:span><text:span text:style-name="T22">09:30-12:00</text:span></text:p>
        <text:p text:style-name="P5">Past dit uurrooster niet, vul dan hieronder het gewenste uurrooster in : </text:p>
        <text:p text:style-name="P5">Begin : ..........…………….Einde : ............................</text:p>
        <text:p text:style-name="P5"/>
        <text:p text:style-name="P5">Opmerking : <text:tab/></text:p>
        <text:p text:style-name="P12"/>
        <text:p text:style-name="P5">...................................................................................................................................................…...</text:p>
        <text:p text:style-name="P5">...................................................................................................................................................…...</text:p>
        <text:p text:style-name="P12"/>
        <text:p text:style-name="P18"><text:span text:style-name="texte"><text:span text:style-name="T17">Wensen jullie een afspraak om de inhoud van de animatie(s) te bespreken :</text:span></text:span></text:p>
        <text:p text:style-name="P21"><text:span text:style-name="texte"><text:span text:style-name="T24"></text:span></text:span><text:span text:style-name="texte"><text:span text:style-name="T17"> <text:s/></text:span></text:span><text:span text:style-name="T19">Ja <text:s text:c="11"/>Wanneer : .........................…</text:span></text:p>
        <text:p text:style-name="P21"><text:span text:style-name="T19"/></text:p>
        <text:p text:style-name="P26"><text:span text:style-name="T19">Indien het gebouw (GCEI) terug beschikbaar wordt, wenst u dan de animatie te veranderen naar deze locatie en een volledige dag?</text:span></text:p>
        <text:p text:style-name="P29"><text:span text:style-name="texte"><text:span text:style-name="T17"/></text:span></text:p>
        <text:p text:style-name="P26"><text:span text:style-name="texte"><text:span text:style-name="T24"></text:span></text:span><text:span text:style-name="texte"><text:span text:style-name="T17"> <text:s/></text:span></text:span><text:span text:style-name="T19">Ja <text:s/></text:span><text:span text:style-name="texte"><text:span text:style-name="T24"></text:span></text:span><text:span text:style-name="texte"><text:span text:style-name="T17"> <text:s/></text:span></text:span><text:span text:style-name="texte"><text:span text:style-name="T19">Nee</text:span></text:span></text:p>
        <text:p text:style-name="P20"/>
        <text:p text:style-name="P18"><text:span text:style-name="T19">Huidige natuur- en </text:span><text:span text:style-name="gras"><text:span text:style-name="T17">milieuprojecten</text:span></text:span><text:span text:style-name="T19"> in uw school : <text:tab/></text:span></text:p>
        <text:p text:style-name="P5">......................................................................................……………………………………………………...........................................................…..</text:p>
        <text:p text:style-name="P5">......................................................................................…………………………………………………..............................................................…..</text:p>
        <text:p text:style-name="P2">In aanvulling op onze animaties, hebt u nood aan andere diensten die wij eventueel zouden kunnen bieden? …...................................................….....................................................................................…...</text:p>
        <text:p text:style-name="P1"><text:span text:style-name="T2">…..............................................................................................................……………………………………………………...............................……</text:span><text:span text:style-name="T6">.</text:span></text:p>
        <text:p text:style-name="P36"><text:span text:style-name="T6">* Dit </text:span><text:span text:style-name="T8">inschrijvingsformulier</text:span><text:span text:style-name="T6"> hebben we nodig (</text:span><text:span text:style-name="T7">per mail</text:span><text:span text:style-name="T6">) om de animaties in te plannen. Daarna </text:span><text:span text:style-name="T7">mailen </text:span><text:span text:style-name="T6">we u om de data vast te leggen. Tenslotte krijgen jullie </text:span><text:span text:style-name="T7">een bevestigingsfiche met meer praktische informatie.</text:span></text:p>
        <text:p text:style-name="P5"/>
        <text:p text:style-name="P6">Wij danken u voor uw medewerking.</text:p>
        <text:p text:style-name="P6"/>
        <text:p text:style-name="P6"/>
        <text:p text:style-name="P6"/>
        <text:p text:style-name="P6"/>
        <text:p text:style-name="P34"><text:soft-page-break/>Aanvraag animaties</text:p>
        <text:p text:style-name="P13"/>
        <text:p text:style-name="P7">School : <text:tab/></text:p>
        <text:p text:style-name="P8"/>
        <text:p text:style-name="P1"><text:span text:style-name="T1">1</text:span><text:span text:style-name="T10">ste</text:span><text:span text:style-name="T1"> trimester (vanaf 14 september)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row table:style-name="Tableau1.1">
            <table:table-cell table:style-name="Tableau1.A1" office:value-type="string">
              <text:p text:style-name="P14">Naam leerkracht</text:p>
              <text:p text:style-name="P15">Mej./Mevr./Mr.</text:p>
            </table:table-cell>
            <table:table-cell table:style-name="Tableau1.A1" office:value-type="string">
              <text:p text:style-name="P15">Klas</text:p>
              <text:p text:style-name="P9"/>
            </table:table-cell>
            <table:table-cell table:style-name="Tableau1.A1" office:value-type="string">
              <text:p text:style-name="P15">Aantal</text:p>
              <text:p text:style-name="P15">lln</text:p>
            </table:table-cell>
            <table:table-cell table:style-name="Tableau1.A1" office:value-type="string">
              <text:p text:style-name="P15">Thema</text:p>
              <text:p text:style-name="P9"/>
            </table:table-cell>
            <table:table-cell table:style-name="Tableau1.A1" office:value-type="string">
              <text:p text:style-name="P15">½ <text:span text:style-name="T25">of 1</text:span> dag</text:p>
              <text:p text:style-name="P15"/>
            </table:table-cell>
            <table:table-cell table:style-name="Tableau1.A1" office:value-type="string">
              <text:p text:style-name="P15">Voorkeur weekdagen</text:p>
              <text:p text:style-name="P15">+ maand</text:p>
            </table:table-cell>
            <table:table-cell table:style-name="Tableau1.G1" office:value-type="string">
              <text:p text:style-name="P38">Locatie</text:p>
            </table:table-cell>
          </table:table-row>
          <table:table-row table:style-name="Tableau1.2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G1" office:value-type="string">
              <text:p text:style-name="P17"/>
            </table:table-cell>
          </table:table-row>
          <table:table-row table:style-name="Tableau1.2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G1" office:value-type="string">
              <text:p text:style-name="P17"/>
            </table:table-cell>
          </table:table-row>
          <table:table-row table:style-name="Tableau1.2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G1" office:value-type="string">
              <text:p text:style-name="P17"/>
            </table:table-cell>
          </table:table-row>
          <table:table-row table:style-name="Tableau1.2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G1" office:value-type="string">
              <text:p text:style-name="P17"/>
            </table:table-cell>
          </table:table-row>
          <table:table-row table:style-name="Tableau1.2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G1" office:value-type="string">
              <text:p text:style-name="P17"/>
            </table:table-cell>
          </table:table-row>
          <table:table-row table:style-name="Tableau1.2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G1" office:value-type="string">
              <text:p text:style-name="P17"/>
            </table:table-cell>
          </table:table-row>
        </table:table>
        <text:p text:style-name="P1"/>
        <text:p text:style-name="P1"><text:span text:style-name="T1">2</text:span><text:span text:style-name="T10">de</text:span><text:span text:style-name="T1"> trimester 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row table:style-name="Tableau2.1">
            <table:table-cell table:style-name="Tableau2.A1" office:value-type="string">
              <text:p text:style-name="P39">Naam leerkracht</text:p>
              <text:p text:style-name="P37">Mej./Mevr./Mr.</text:p>
            </table:table-cell>
            <table:table-cell table:style-name="Tableau2.A1" office:value-type="string">
              <text:p text:style-name="P37">Klas</text:p>
              <text:p text:style-name="P33"/>
            </table:table-cell>
            <table:table-cell table:style-name="Tableau2.A1" office:value-type="string">
              <text:p text:style-name="P37">Aantal</text:p>
              <text:p text:style-name="P37">lln</text:p>
            </table:table-cell>
            <table:table-cell table:style-name="Tableau2.A1" office:value-type="string">
              <text:p text:style-name="P37">Thema</text:p>
              <text:p text:style-name="P33"/>
            </table:table-cell>
            <table:table-cell table:style-name="Tableau2.A1" office:value-type="string">
              <text:p text:style-name="P37">½ <text:span text:style-name="T25">of 1</text:span> dag</text:p>
              <text:p text:style-name="P37"/>
            </table:table-cell>
            <table:table-cell table:style-name="Tableau2.A1" office:value-type="string">
              <text:p text:style-name="P37">Voorkeur weekdagen</text:p>
              <text:p text:style-name="P37">+ maand</text:p>
            </table:table-cell>
            <table:table-cell table:style-name="Tableau2.G1" office:value-type="string">
              <text:p text:style-name="P38">Locatie</text:p>
            </table:table-cell>
          </table:table-row>
          <table:table-row table:style-name="Tableau2.2"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G1" office:value-type="string">
              <text:p text:style-name="P24"/>
            </table:table-cell>
          </table:table-row>
          <table:table-row table:style-name="Tableau2.2"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G1" office:value-type="string">
              <text:p text:style-name="P24"/>
            </table:table-cell>
          </table:table-row>
          <table:table-row table:style-name="Tableau2.2"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G1" office:value-type="string">
              <text:p text:style-name="P24"/>
            </table:table-cell>
          </table:table-row>
          <table:table-row table:style-name="Tableau2.2"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G1" office:value-type="string">
              <text:p text:style-name="P24"/>
            </table:table-cell>
          </table:table-row>
          <table:table-row table:style-name="Tableau2.2"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G1" office:value-type="string">
              <text:p text:style-name="P24"/>
            </table:table-cell>
          </table:table-row>
          <table:table-row table:style-name="Tableau2.2"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A1" office:value-type="string">
              <text:p text:style-name="P24"/>
            </table:table-cell>
            <table:table-cell table:style-name="Tableau2.G1" office:value-type="string">
              <text:p text:style-name="P24"/>
            </table:table-cell>
          </table:table-row>
        </table:table>
        <text:p text:style-name="P40"><text:span text:style-name="T1"/></text:p>
        <text:p text:style-name="P40"><text:span text:style-name="T1">3</text:span><text:span text:style-name="T10">de</text:span><text:span text:style-name="T1"> trimester 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row table:style-name="Tableau3.1">
            <table:table-cell table:style-name="Tableau3.A1" office:value-type="string">
              <text:p text:style-name="P39">Naam leerkracht</text:p>
              <text:p text:style-name="P37">Mej./Mevr./Mr.</text:p>
            </table:table-cell>
            <table:table-cell table:style-name="Tableau3.A1" office:value-type="string">
              <text:p text:style-name="P37">Klas</text:p>
              <text:p text:style-name="P33"/>
            </table:table-cell>
            <table:table-cell table:style-name="Tableau3.A1" office:value-type="string">
              <text:p text:style-name="P37">Aantal</text:p>
              <text:p text:style-name="P37">lln</text:p>
            </table:table-cell>
            <table:table-cell table:style-name="Tableau3.A1" office:value-type="string">
              <text:p text:style-name="P37">Thema</text:p>
              <text:p text:style-name="P33"/>
            </table:table-cell>
            <table:table-cell table:style-name="Tableau3.A1" office:value-type="string">
              <text:p text:style-name="P37">½ <text:span text:style-name="T25">of 1</text:span> dag</text:p>
              <text:p text:style-name="P37"/>
            </table:table-cell>
            <table:table-cell table:style-name="Tableau3.A1" office:value-type="string">
              <text:p text:style-name="P37">Voorkeur weekdagen</text:p>
              <text:p text:style-name="P37">+ maand</text:p>
            </table:table-cell>
            <table:table-cell table:style-name="Tableau3.G1" office:value-type="string">
              <text:p text:style-name="P38">Locatie</text:p>
            </table:table-cell>
          </table:table-row>
          <table:table-row table:style-name="Tableau3.2"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G1" office:value-type="string">
              <text:p text:style-name="P24"/>
            </table:table-cell>
          </table:table-row>
          <table:table-row table:style-name="Tableau3.2"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G1" office:value-type="string">
              <text:p text:style-name="P24"/>
            </table:table-cell>
          </table:table-row>
          <table:table-row table:style-name="Tableau3.2"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G1" office:value-type="string">
              <text:p text:style-name="P24"/>
            </table:table-cell>
          </table:table-row>
          <table:table-row table:style-name="Tableau3.2"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G1" office:value-type="string">
              <text:p text:style-name="P24"/>
            </table:table-cell>
          </table:table-row>
          <table:table-row table:style-name="Tableau3.2"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G1" office:value-type="string">
              <text:p text:style-name="P24"/>
            </table:table-cell>
          </table:table-row>
          <table:table-row table:style-name="Tableau3.2"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A1" office:value-type="string">
              <text:p text:style-name="P24"/>
            </table:table-cell>
            <table:table-cell table:style-name="Tableau3.G1" office:value-type="string">
              <text:p text:style-name="P24"/>
            </table:table-cell>
          </table:table-row>
        </table:table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TC Zapf Dingbats" svg:font-family="'ITC Zapf Dingbat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ZapfDingbats" svg:font-family="ZapfDingbats, 'Zapf Dingbats'" style:font-family-generic="decorative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" svg:font-family="'ITC Avant Garde Gothic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Kop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ijschrift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b_Paragraphe_20_standard_5d_" style:display-name="[Paragraphe standard]" style:family="paragraph" style:parent-style-name="Standard">
      <style:paragraph-properties fo:line-height="120%" style:text-autospace="none" style:vertical-align="middle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Inhoud_20_tabel" style:display-name="Inhoud tabel" style:family="paragraph" style:parent-style-name="Standard">
      <style:paragraph-properties text:number-lines="false" text:line-number="0"/>
    </style:style>
    <style:style style:name="Tabelkop" style:family="paragraph" style:parent-style-name="Inhoud_20_tabel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-inhoud" style:family="paragraph" style:parent-style-name="Text_20_body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Police_20_par_20_défaut" style:display-name="WW-Police par défau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gras" style:family="text">
      <style:text-properties style:font-name="ITC Avant Garde Gothic Demi" fo:font-family="'ITC Avant Garde Gothic Demi'" style:font-family-generic="swiss" style:font-pitch="variable" style:font-name-complex="ITC Avant Garde Gothic Demi" style:font-family-complex="'ITC Avant Garde Gothic Demi'" style:font-family-generic-complex="swiss" style:font-pitch-complex="variable"/>
    </style:style>
    <style:style style:name="texte" style:family="text">
      <style:text-properties style:font-name="AvantGarde Bk BT" fo:font-family="'AvantGarde Bk BT'" style:font-family-generic="swiss" style:font-pitch="variable" style:font-name-complex="AvantGarde Bk BT" style:font-family-complex="'AvantGarde Bk BT'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88cm" fo:margin-right="1.31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 SIGNALETIQUE</dc:title>
    <meta:initial-creator>Les filles</meta:initial-creator>
    <meta:creation-date>2012-12-04T11:59:00</meta:creation-date>
    <dc:date>2026-06-25T15:51:30.111000000</dc:date>
    <meta:editing-cycles>6</meta:editing-cycles>
    <meta:editing-duration>PT25M18S</meta:editing-duration>
    <meta:generator>LibreOffice/6.0.2.1$Windows_X86_64 LibreOffice_project/f7f06a8f319e4b62f9bc5095aa112a65d2f3ac89</meta:generator>
    <meta:document-statistic meta:table-count="3" meta:image-count="0" meta:object-count="0" meta:page-count="2" meta:paragraph-count="64" meta:word-count="270" meta:character-count="2733" meta:non-whitespace-character-count="2455"/>
  </office:meta>
</office:document-meta>
</file>