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 Light" svg:font-family="'Comic Sans MS Light', 'Times New Roman'"/>
    <style:font-face style:name="Mangal2" svg:font-family="Mangal" style:font-pitch="variable"/>
    <style:font-face style:name="Microsoft YaHei" svg:font-family="'Microsoft YaHei'" style:font-pitch="variable"/>
    <style:font-face style:name="ZapfDingbats" svg:font-family="ZapfDingbats, 'Zapf Dingbats'" style:font-family-generic="decorative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1" svg:font-family="'AvantGarde Bk BT'" style:font-family-generic="swiss" style:font-pitch="variable"/>
    <style:font-face style:name="AvantGarde Bk BT" svg:font-family="'AvantGarde Bk BT', Arial" style:font-family-generic="swiss" style:font-pitch="variable"/>
    <style:font-face style:name="ITC Avant Garde Gothic" svg:font-family="'ITC Avant Garde Gothic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27cm" fo:margin-left="0.039cm" table:align="left" style:writing-mode="lr-tb"/>
    </style:style>
    <style:style style:name="Tableau1.A" style:family="table-column">
      <style:table-column-properties style:column-width="4.509cm"/>
    </style:style>
    <style:style style:name="Tableau1.B" style:family="table-column">
      <style:table-column-properties style:column-width="5.99cm"/>
    </style:style>
    <style:style style:name="Tableau1.C" style:family="table-column">
      <style:table-column-properties style:column-width="1.101cm"/>
    </style:style>
    <style:style style:name="Tableau1.D" style:family="table-column">
      <style:table-column-properties style:column-width="3.408cm"/>
    </style:style>
    <style:style style:name="Tableau1.E" style:family="table-column">
      <style:table-column-properties style:column-width="3.32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="0.097cm" fo:border="0.5pt solid #000000" style:writing-mode="lr-tb"/>
    </style:style>
    <style:style style:name="Tableau1.2" style:family="table-row">
      <style:table-row-properties style:min-row-height="1.251cm" fo:keep-together="auto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ParagraphStyl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vantGarde Bk BT" fo:font-size="8pt" style:font-size-asian="8pt" style:font-name-complex="AvantGarde Bk BT"/>
    </style:style>
    <style:style style:name="P3" style:family="paragraph" style:parent-style-name="Standard">
      <style:text-properties fo:font-size="4pt" fo:language="nl" fo:country="BE" style:font-size-asian="4pt"/>
    </style:style>
    <style:style style:name="P4" style:family="paragraph" style:parent-style-name="Standard">
      <style:text-properties fo:font-size="4pt" fo:language="nl" fo:country="NL" style:font-size-asian="4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4pt" fo:language="nl" fo:country="BE" style:font-size-asian="4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4pt" fo:language="nl" fo:country="NL" style:font-size-asian="4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3pt" fo:language="nl" fo:country="NL" style:font-size-asian="13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ontserrat" fo:font-size="12pt" fo:language="fr" fo:country="F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/>
    </style:style>
    <style:style style:name="P13" style:family="paragraph" style:parent-style-name="_5b_Aucun_20_style_20_de_20_paragraphe_5d_">
      <style:paragraph-properties fo:text-align="center" style:justify-single-word="false" style:writing-mode="lr-tb"/>
    </style:style>
    <style:style style:name="P14" style:family="paragraph" style:parent-style-name="_5b_Aucun_20_style_20_de_20_paragraphe_5d_">
      <style:paragraph-properties fo:text-align="center" style:justify-single-word="false" style:writing-mode="lr-tb"/>
      <style:text-properties fo:language="nl" fo:country="NL"/>
    </style:style>
    <style:style style:name="P15" style:family="paragraph" style:parent-style-name="_5b_Paragraphe_20_standard_5d_">
      <style:paragraph-properties fo:text-align="center" style:justify-single-word="false"/>
      <style:text-properties style:font-name="Comic Sans MS" fo:font-size="10pt" fo:language="nl" fo:country="NL" style:font-size-asian="10pt" style:font-name-complex="Comic Sans MS" style:font-size-complex="10pt"/>
    </style:style>
    <style:style style:name="P16" style:family="paragraph" style:parent-style-name="_5b_Paragraphe_20_standard_5d_">
      <style:paragraph-properties fo:text-align="end" style:justify-single-word="false">
        <style:tab-stops>
          <style:tab-stop style:position="5.574cm" style:leader-style="dotted" style:leader-text="."/>
        </style:tab-stops>
      </style:paragraph-properties>
    </style:style>
    <style:style style:name="P17" style:family="paragraph" style:parent-style-name="_5b_Paragraphe_20_standard_5d_">
      <style:paragraph-properties fo:text-align="end" style:justify-single-word="false"/>
      <style:text-properties fo:color="#c9211e" style:font-name="ITC Avant Garde Gothic" fo:language="nl" fo:country="NL" style:font-name-complex="ITC Avant Garde Gothic"/>
    </style:style>
    <style:style style:name="P18" style:family="paragraph" style:parent-style-name="_5b_Paragraphe_20_standard_5d_">
      <style:paragraph-properties fo:text-align="end" style:justify-single-word="false"/>
      <style:text-properties fo:color="#c9211e" style:font-name="ITC Avant Garde Gothic" fo:language="en" fo:country="GB" style:font-name-complex="ITC Avant Garde Gothic"/>
    </style:style>
    <style:style style:name="P19" style:family="paragraph" style:parent-style-name="_5b_Paragraphe_20_standard_5d_">
      <style:paragraph-properties fo:text-align="end" style:justify-single-word="false"/>
      <style:text-properties style:font-name="ITC Avant Garde Gothic" fo:language="en" fo:country="GB" style:font-name-complex="ITC Avant Garde Gothic"/>
    </style:style>
    <style:style style:name="P20" style:family="paragraph" style:parent-style-name="_5b_Paragraphe_20_standard_5d_">
      <style:text-properties style:font-name="ITC Avant Garde Gothic" fo:language="nl" fo:country="NL" style:font-name-complex="ITC Avant Garde Gothic"/>
    </style:style>
    <style:style style:name="P21" style:family="paragraph" style:parent-style-name="_5b_Paragraphe_20_standard_5d_">
      <style:text-properties style:font-name="ITC Avant Garde Gothic" fo:font-size="8pt" fo:language="nl" fo:country="NL" style:font-size-asian="8pt" style:font-name-complex="ITC Avant Garde Gothic"/>
    </style:style>
    <style:style style:name="P22" style:family="paragraph" style:parent-style-name="_5b_Paragraphe_20_standard_5d_">
      <style:paragraph-properties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ITC Avant Garde Gothic" fo:font-size="8pt" fo:language="nl" fo:country="NL" style:font-size-asian="8pt" style:font-name-complex="ITC Avant Garde Gothic"/>
    </style:style>
    <style:style style:name="P23" style:family="paragraph" style:parent-style-name="_5b_Paragraphe_20_standard_5d_">
      <style:paragraph-properties>
        <style:tab-stops>
          <style:tab-stop style:position="18.415cm" style:leader-style="dotted" style:leader-text="."/>
        </style:tab-stops>
      </style:paragraph-properties>
    </style:style>
    <style:style style:name="P24" style:family="paragraph" style:parent-style-name="_5b_Paragraphe_20_standard_5d_">
      <style:text-properties style:font-name="AvantGarde Bk BT1" fo:language="nl" fo:country="NL" style:font-name-complex="AvantGarde Bk BT1"/>
    </style:style>
    <style:style style:name="P25" style:family="paragraph" style:parent-style-name="_5b_Paragraphe_20_standard_5d_">
      <style:paragraph-properties>
        <style:tab-stops>
          <style:tab-stop style:position="18.415cm" style:leader-style="dotted" style:leader-text="."/>
        </style:tab-stops>
      </style:paragraph-properties>
      <style:text-properties style:font-name="AvantGarde Bk BT1" fo:language="nl" fo:country="NL" style:font-name-complex="AvantGarde Bk BT1"/>
    </style:style>
    <style:style style:name="P26" style:family="paragraph" style:parent-style-name="_5b_Paragraphe_20_standard_5d_">
      <style:paragraph-properties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AvantGarde Bk BT1" fo:language="nl" fo:country="NL" style:font-name-complex="AvantGarde Bk BT1"/>
    </style:style>
    <style:style style:name="P27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  <style:text-properties style:font-name="AvantGarde Bk BT1" fo:language="nl" fo:country="NL" style:font-name-complex="AvantGarde Bk BT1"/>
    </style:style>
    <style:style style:name="P28" style:family="paragraph" style:parent-style-name="_5b_Paragraphe_20_standard_5d_">
      <style:paragraph-properties fo:text-align="end" style:justify-single-word="false"/>
      <style:text-properties style:font-name="AvantGarde Bk BT1" fo:language="nl" fo:country="NL" style:font-name-complex="AvantGarde Bk BT1"/>
    </style:style>
    <style:style style:name="P29" style:family="paragraph" style:parent-style-name="_5b_Paragraphe_20_standard_5d_">
      <style:paragraph-properties>
        <style:tab-stops>
          <style:tab-stop style:position="18.415cm" style:leader-style="dotted" style:leader-text="."/>
        </style:tab-stops>
      </style:paragraph-properties>
      <style:text-properties style:font-name="AvantGarde Bk BT1" style:font-name-complex="AvantGarde Bk BT1"/>
    </style:style>
    <style:style style:name="P30" style:family="paragraph" style:parent-style-name="_5b_Paragraphe_20_standard_5d_">
      <style:text-properties style:font-name="AvantGarde Bk BT1" fo:font-size="8pt" fo:language="nl" fo:country="NL" style:font-size-asian="8pt" style:font-name-complex="AvantGarde Bk BT1"/>
    </style:style>
    <style:style style:name="P31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  <style:text-properties style:font-name="AvantGarde Bk BT1" fo:font-size="8pt" fo:language="nl" fo:country="NL" style:font-size-asian="8pt" style:font-name-complex="AvantGarde Bk BT1"/>
    </style:style>
    <style:style style:name="P32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</style:style>
    <style:style style:name="P33" style:family="paragraph" style:parent-style-name="_5b_Paragraphe_20_standard_5d_" style:master-page-name="Standard">
      <style:paragraph-properties fo:text-align="center" style:justify-single-word="false" style:page-number="auto"/>
      <style:text-properties style:font-name="Comic Sans MS" fo:font-size="16pt" fo:language="nl" fo:country="NL" style:font-size-asian="16pt" style:font-name-complex="Comic Sans MS" style:font-size-complex="16pt"/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style="italic" style:font-style-asian="italic" style:font-style-complex="italic"/>
    </style:style>
    <style:style style:name="T3" style:family="text">
      <style:text-properties style:font-name="Comic Sans MS" fo:font-size="10pt" fo:language="nl" fo:country="NL" style:font-size-asian="10pt" style:font-name-complex="Comic Sans MS" style:font-size-complex="10pt"/>
    </style:style>
    <style:style style:name="T4" style:family="text">
      <style:text-properties fo:color="#000000" style:font-name="Arial" fo:font-size="12pt" fo:language="fr" fo:country="FR" fo:font-style="italic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5" style:family="text">
      <style:text-properties fo:color="#000000" style:font-name="Arial" fo:font-size="12pt" fo:language="fr" fo:country="FR" fo:font-style="italic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6" style:family="text">
      <style:text-properties fo:color="#000000" style:text-outline="false" style:text-line-through-style="none" style:text-line-through-type="none" style:font-name="Montserrat" fo:font-size="15pt" fo:language="fr" fo:country="FR" fo:font-style="italic" fo:text-shadow="none" style:text-underline-style="none" fo:font-weight="normal" style:font-name-asian="Times New Roman" style:font-size-asian="15pt" style:language-asian="zh" style:country-asian="CN" style:font-style-asian="italic" style:font-weight-asian="normal" style:font-name-complex="Montserrat" style:font-size-complex="15pt" style:language-complex="ar" style:country-complex="SA" style:font-style-complex="italic" style:font-weight-complex="normal"/>
    </style:style>
    <style:style style:name="T7" style:family="text">
      <style:text-properties fo:color="#000000" style:text-outline="false" style:text-line-through-style="none" style:text-line-through-type="none" style:font-name="Montserrat" fo:font-size="15pt" fo:font-style="italic" fo:text-shadow="none" style:text-underline-style="none" fo:font-weight="normal" style:font-size-asian="15pt" style:font-style-asian="italic" style:font-weight-asian="normal" style:font-name-complex="Montserrat" style:font-size-complex="15pt" style:font-style-complex="italic" style:font-weight-complex="normal"/>
    </style:style>
    <style:style style:name="T8" style:family="text">
      <style:text-properties fo:color="#000000" style:text-outline="false" style:text-line-through-style="none" style:text-line-through-type="none" style:font-name="Montserrat" fo:font-size="12pt" fo:language="fr" fo:country="F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10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Montserrat" fo:font-size="15pt" style:font-size-asian="15pt" style:font-name-complex="Montserrat" style:font-size-complex="15pt"/>
    </style:style>
    <style:style style:name="T12" style:family="text">
      <style:text-properties style:use-window-font-color="true" style:font-name="Montserrat" fo:font-size="15pt" fo:language="fr" fo:country="FR" style:font-name-asian="Times New Roman" style:font-size-asian="15pt" style:language-asian="zh" style:country-asian="CN" style:font-name-complex="Montserrat" style:font-size-complex="15pt" style:language-complex="ar" style:country-complex="SA"/>
    </style:style>
    <style:style style:name="T13" style:family="text">
      <style:text-properties fo:color="#c9211e" style:font-name="ITC Avant Garde Gothic" fo:language="nl" fo:country="NL" style:font-name-complex="ITC Avant Garde Gothic"/>
    </style:style>
    <style:style style:name="T14" style:family="text">
      <style:text-properties style:font-name="ITC Avant Garde Gothic" fo:font-size="8pt" fo:language="nl" fo:country="NL" style:font-size-asian="8pt" style:font-name-complex="ITC Avant Garde Gothic"/>
    </style:style>
    <style:style style:name="T15" style:family="text">
      <style:text-properties style:font-name="ITC Avant Garde Gothic" fo:language="nl" fo:country="NL" style:font-name-complex="ITC Avant Garde Gothic"/>
    </style:style>
    <style:style style:name="T16" style:family="text">
      <style:text-properties fo:font-size="8pt" style:font-size-asian="8pt"/>
    </style:style>
    <style:style style:name="T17" style:family="text">
      <style:text-properties style:font-name="ITC Avant Garde Gothic Demi" fo:language="nl" fo:country="NL" style:font-name-complex="ITC Avant Garde Gothic Demi"/>
    </style:style>
    <style:style style:name="T18" style:family="text">
      <style:text-properties style:font-name="AvantGarde Bk BT1" fo:language="nl" fo:country="NL" style:font-name-complex="AvantGarde Bk BT1"/>
    </style:style>
    <style:style style:name="T19" style:family="text">
      <style:text-properties style:font-name="AvantGarde Bk BT1" fo:language="nl" fo:country="NL" fo:font-weight="bold" style:font-weight-asian="bold" style:font-name-complex="AvantGarde Bk BT1" style:font-weight-complex="bold"/>
    </style:style>
    <style:style style:name="T20" style:family="text">
      <style:text-properties style:font-name="AvantGarde Bk BT1" fo:language="nl" fo:country="NL" style:font-name-asian="AvantGarde Bk BT1" style:font-name-complex="AvantGarde Bk BT1"/>
    </style:style>
    <style:style style:name="T21" style:family="text">
      <style:text-properties style:font-name="AvantGarde Bk BT1" fo:font-size="8pt" fo:language="nl" fo:country="NL" style:font-size-asian="8pt" style:font-name-complex="AvantGarde Bk BT1"/>
    </style:style>
    <style:style style:name="T22" style:family="text">
      <style:text-properties style:font-name="AvantGarde Bk BT1" fo:font-size="8pt" style:font-size-asian="8pt" style:font-name-complex="AvantGarde Bk BT1"/>
    </style:style>
    <style:style style:name="T23" style:family="text">
      <style:text-properties style:font-name="AvantGarde Bk BT1" fo:font-size="10pt" fo:language="nl" fo:country="NL" style:font-size-asian="10pt" style:font-name-complex="AvantGarde Bk BT1"/>
    </style:style>
    <style:style style:name="T24" style:family="text">
      <style:text-properties style:font-name="AvantGarde Bk BT1" fo:font-size="10pt" fo:language="nl" fo:country="NL" fo:font-weight="bold" style:font-size-asian="10pt" style:font-weight-asian="bold" style:font-name-complex="AvantGarde Bk BT1" style:font-weight-complex="bold"/>
    </style:style>
    <style:style style:name="T25" style:family="text">
      <style:text-properties style:font-name="ZapfDingbats" fo:language="nl" fo:country="NL" style:font-name-complex="ZapfDingbats"/>
    </style:style>
    <style:style style:name="T26" style:family="text">
      <style:text-properties style:font-name="Comic Sans MS Light" fo:language="nl" fo:country="NL" style:font-name-complex="Comic Sans MS Light"/>
    </style:style>
    <style:style style:name="T27" style:family="text">
      <style:text-properties fo:language="nl" fo:country="BE"/>
    </style:style>
    <style:style style:name="T28" style:family="text">
      <style:text-properties fo:font-size="4pt" fo:language="nl" fo:country="BE" style:font-size-asian="4pt"/>
    </style:style>
    <style:style style:name="T29" style:family="text">
      <style:text-properties fo:font-size="13pt" fo:language="nl" fo:country="BE" style:font-size-asian="13pt"/>
    </style:style>
    <style:style style:name="T30" style:family="text">
      <style:text-properties fo:font-size="13pt" fo:language="nl" fo:country="NL" style:font-size-asian="13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INFORMATIEBLAD VOOR BASISONDERWIJS</text:p>
      <text:p text:style-name="P15"/>
      <text:p text:style-name="P1"><text:span text:style-name="T4">E-mail</text:span><text:span text:style-name="T10"> </text:span><text:span text:style-name="T4">van</text:span><text:span text:style-name="T5"> ……/……/202….. </text:span><text:span text:style-name="T4">van</text:span><text:span text:style-name="T5"> ………………………………………………….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12"><text:span text:style-name="T6">door</text:span><text:span text:style-name="T7"> Tournesol-Zonnebloem in te vullen</text:span></text:p>
          </table:table-cell>
          <table:covered-table-cell/>
          <table:covered-table-cell/>
          <table:table-cell table:style-name="Tableau1.D1" table:number-columns-spanned="2" office:value-type="string">
            <text:p text:style-name="Standard"><text:span text:style-name="T11">Code </text:span><text:span text:style-name="T12">school</text:span><text:span text:style-name="T11"> :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9">Bevestiging van ontvangst</text:p>
          </table:table-cell>
          <table:table-cell table:style-name="Tableau1.A2" office:value-type="string">
            <text:p text:style-name="P11"><text:span text:style-name="T8">Voorgestelde</text:span><text:span text:style-name="T9"> </text:span><text:span text:style-name="T8">d</text:span><text:span text:style-name="T9">at</text:span><text:span text:style-name="T8">um</text:span><text:span text:style-name="T9"> :</text:span></text:p>
          </table:table-cell>
          <table:table-cell table:style-name="Tableau1.A2" table:number-columns-spanned="2" office:value-type="string">
            <text:p text:style-name="P11"><text:span text:style-name="T8">Antwoord</text:span><text:span text:style-name="T9"> :</text:span></text:p>
          </table:table-cell>
          <table:covered-table-cell/>
          <table:table-cell table:style-name="Tableau1.E2" office:value-type="string">
            <text:p text:style-name="P10"/>
          </table:table-cell>
        </table:table-row>
      </table:table>
      <text:section text:style-name="Sect1" text:name="Section1">
        <text:p text:style-name="P16"><text:span text:style-name="T13">Ingevuld terugsturen naar: <text:s text:c="12"/><text:tab/><text:tab/>Gewestelijk Centrum voor Ecologie Initiatie <text:s text:c="30"/>Terhulpensesteenweg 199</text:span></text:p>
        <text:p text:style-name="P17"><text:tab/><text:tab/><text:tab/><text:tab/><text:tab/><text:tab/><text:tab/>1170 Bosvoorde</text:p>
        <text:p text:style-name="P17">Tel.: 02 675 37 30 - Fax: 02 660 53 38</text:p>
        <text:p text:style-name="P18">Mail naar: animatie@tournesol-zonnebloem.be</text:p>
        <text:p text:style-name="P19"/>
        <text:p text:style-name="P20">School : .............................................................................….............................................................</text:p>
        <text:p text:style-name="P25">Directie : <text:tab/></text:p>
        <text:p text:style-name="P25">Adres : <text:tab/></text:p>
        <text:p text:style-name="P26">Tel : ............................................. <text:s/>E-mail : ...…………….……………………….................................</text:p>
        <text:p text:style-name="P22"/>
        <text:p text:style-name="P23"><text:span text:style-name="T15">Leerkracht/ verantwoordelijke te contacteren :</text:span><text:span text:style-name="T17"> </text:span><text:span text:style-name="T18"><text:tab/></text:span></text:p>
        <text:p text:style-name="P25">Het geschikte uur om u te bereiken :<text:tab/></text:p>
        <text:p text:style-name="P29">Privé adres (indien nodig) : <text:tab/></text:p>
        <text:p text:style-name="P25">Privé tel (indien nodig) : <text:tab/></text:p>
        <text:p text:style-name="P21"/>
        <text:p text:style-name="_5b_Paragraphe_20_standard_5d_"><text:span text:style-name="gras"><text:span text:style-name="T15">Verplaatsing</text:span></text:span><text:span text:style-name="T15">:</text:span><text:span text:style-name="T18"> <text:s text:c="4"/></text:span><text:span text:style-name="T25">r</text:span><text:span text:style-name="texte"><text:span text:style-name="T1"> <text:s/>privé bus </text:span></text:span><text:span text:style-name="T18"><text:s text:c="4"/></text:span><text:span text:style-name="T25">r</text:span><text:span text:style-name="texte"><text:span text:style-name="T1"> <text:s/></text:span></text:span><text:span text:style-name="T18">openbaar: trein, bus, tram <text:s text:c="4"/></text:span><text:span text:style-name="T25">r</text:span><text:span text:style-name="texte"><text:span text:style-name="T1"> <text:s/></text:span></text:span><text:span text:style-name="T18">te voet <text:s text:c="4"/></text:span><text:span text:style-name="T25">r</text:span><text:span text:style-name="texte"><text:span text:style-name="T1"> <text:s/>met de fiets </text:span></text:span><text:span text:style-name="T18"><text:s text:c="12"/></text:span></text:p>
        <text:p text:style-name="P30"/>
        <text:p text:style-name="_5b_Paragraphe_20_standard_5d_"><text:span text:style-name="gras"><text:span text:style-name="T15">Uurrooster</text:span></text:span><text:span text:style-name="gras"><text:span text:style-name="T1"> </text:span></text:span><text:span text:style-name="texte"><text:span text:style-name="T1">voor meeste </text:span></text:span><text:span text:style-name="T18">animaties : </text:span><text:span text:style-name="T19">9:30 tot 15:O0</text:span></text:p>
        <text:p text:style-name="P24">Past dit uurrooster niet, vul dan hieronder het gewenste uurrooster in :</text:p>
        <text:p text:style-name="P24">Begin : ............................... <text:s text:c="7"/>Einde : ............................</text:p>
        <text:p text:style-name="P30"/>
        <text:p text:style-name="P32"><text:span text:style-name="texte"><text:span text:style-name="T1">Wensen jullie een afspraak om de inhoud van de animatie(s) te bespreken :</text:span></text:span></text:p>
        <text:p text:style-name="_5b_Paragraphe_20_standard_5d_"><text:span text:style-name="T25">r</text:span><text:span text:style-name="texte"><text:span text:style-name="T1"> <text:s/></text:span></text:span><text:span text:style-name="T18">Ja <text:s text:c="26"/></text:span><text:span text:style-name="texte"><text:span text:style-name="T1"><text:s/></text:span></text:span><text:span text:style-name="T18">Wanneer : ............................</text:span></text:p>
        <text:p text:style-name="P31"/>
        <text:p text:style-name="P32"><text:span text:style-name="T18">Huidige natuur- en </text:span><text:span text:style-name="gras"><text:span text:style-name="T15">milieuprojecten</text:span></text:span><text:span text:style-name="T18"> in uw school : <text:tab/></text:span></text:p>
        <text:p text:style-name="P27">.................................................................................................................................................................................................................................……................................................................................</text:p>
        <text:p text:style-name="P31"/>
        <text:p text:style-name="P27">Opmerkingen : <text:tab/></text:p>
        <text:p text:style-name="P27">....................….....................................................................................................................................</text:p>
        <text:p text:style-name="P32"><text:span text:style-name="T20">….................…</text:span><text:span text:style-name="T18">....................................................................................................................................</text:span></text:p>
        <text:p text:style-name="P31"/>
        <text:p text:style-name="_5b_Paragraphe_20_standard_5d_"><text:span text:style-name="T23">* Dit </text:span><text:span text:style-name="T24">antwoordformulier</text:span><text:span text:style-name="T23"> hebben we nodig (fax, post) om de animaties in te plannen. Daarna contacteren wij u om de data vast te leggen. Tenslotte krijgen jullie met het </text:span><text:span text:style-name="T24">pedagogisch contract</text:span><text:span text:style-name="T23"> ook een </text:span><text:span text:style-name="T24">bevestiging</text:span><text:span text:style-name="T23"> van deze afspraak toegestuurd. Vergeet niet het pedagogisch contract (ondertekend) terug te sturen.</text:span></text:p>
        <text:p text:style-name="P28"/>
        <text:p text:style-name="P28">Wij danken u voor uw medewerking.</text:p>
        <text:p text:style-name="P14"/>
        <text:p text:style-name="P14"/>
        <text:p text:style-name="P13"><text:soft-page-break/><text:span text:style-name="titre"><text:span text:style-name="T26">AANVRAAG <text:s/>ANIMATIES</text:span></text:span></text:p>
        <text:p text:style-name="Standard"><text:span text:style-name="T1">SCHOOL: …………………………………………….. </text:span><text:span text:style-name="T27">TEL.: ………………………………………………</text:span></text:p>
        <text:p text:style-name="P3"/>
        <text:p text:style-name="P3"/>
        <text:p text:style-name="P6"/>
        <text:p text:style-name="P5"><text:span text:style-name="T29">Naam titularis :.................................................... </text:span><text:span text:style-name="T30">Klas :......................... Aantal lln;......</text:span></text:p>
        <text:p text:style-name="P8">Thema : ..................................................... ½ dag – hele dag* <text:tab/>Plaats ....................................</text:p>
        <text:p text:style-name="P8">Voorkeur : maand ................................... dag* <text:s text:c="2"/>MA DI WO DO VR <text:s text:c="4"/>Voormiddag – Namiddag*</text:p>
        <text:p text:style-name="P5"><text:span text:style-name="T30">* </text:span><text:span text:style-name="T2">doorhalen wat niet verlangd wordt<text:tab/></text:span></text:p>
        <text:p text:style-name="P8">Opmerking(en) ............................................................................................</text:p>
        <text:p text:style-name="P7"/>
        <text:p text:style-name="P4"/>
        <text:p text:style-name="P7"/>
        <text:p text:style-name="P8">Naam titularis .................................................... Klas ......................... Aantal lln ......</text:p>
        <text:p text:style-name="P8">Thema : ..................................................... ½ dag – hele dag* <text:tab/>Plaats ....................................</text:p>
        <text:p text:style-name="P8">Voorkeur : maand ................................... dag* <text:s text:c="2"/>MA DI WO DO VR <text:s text:c="4"/>Voormiddag – Namiddag*</text:p>
        <text:p text:style-name="P5"><text:span text:style-name="T30">* </text:span><text:span text:style-name="T2">doorhalen wat niet verlangd wordt<text:tab/></text:span></text:p>
        <text:p text:style-name="P8">Opmerking(en) ............................................................................................</text:p>
        <text:p text:style-name="P4"/>
        <text:p text:style-name="P7"/>
        <text:p text:style-name="P8">Naam titularis .................................................... Klas ......................... Aantal lln ......</text:p>
        <text:p text:style-name="P8">Thema : ..................................................... ½ dag – hele dag* <text:tab/>Plaats ....................................</text:p>
        <text:p text:style-name="P8">Voorkeur : maand ................................... dag* <text:s text:c="2"/>MA DI WO DO VR <text:s text:c="4"/>Voormiddag – Namiddag*</text:p>
        <text:p text:style-name="P5"><text:span text:style-name="T30">* </text:span><text:span text:style-name="T2">doorhalen wat niet verlangd wordt<text:tab/></text:span></text:p>
        <text:p text:style-name="P8">Opmerking(en) ............................................................................................</text:p>
        <text:p text:style-name="P4"/>
        <text:p text:style-name="P7"/>
        <text:p text:style-name="P8">Naam titularis .................................................... Klas ......................... Aantal lln ......</text:p>
        <text:p text:style-name="P8">Thema : ..................................................... ½ dag – hele dag* <text:tab/>Plaats ....................................</text:p>
        <text:p text:style-name="P8">Voorkeur : maand ................................... dag* <text:s text:c="2"/>MA DI WO DO VR <text:s text:c="4"/>Voormiddag – Namiddag*</text:p>
        <text:p text:style-name="P5"><text:span text:style-name="T30">* </text:span><text:span text:style-name="T2">doorhalen wat niet verlangd wordt<text:tab/></text:span></text:p>
        <text:p text:style-name="P8">Opmerking(en) ............................................................................................</text:p>
        <text:p text:style-name="P4"/>
        <text:p text:style-name="P7"/>
        <text:p text:style-name="P8">Naam titularis .................................................... Klas ......................... Aantal lln ......</text:p>
        <text:p text:style-name="P8">Thema : .................................................... ½ dag – hele dag* <text:tab/>Plaats ....................................</text:p>
        <text:p text:style-name="P8">Voorkeur : maand ................................... dag* <text:s text:c="2"/>MA DI WO DO VR <text:s text:c="4"/>Voormiddag – Namiddag*</text:p>
        <text:p text:style-name="P5"><text:span text:style-name="T30">* </text:span><text:span text:style-name="T2">doorhalen wat niet verlangd wordt<text:tab/></text:span></text:p>
        <text:p text:style-name="P8">Opmerking(en) ............................................................................................</text:p>
        <text:p text:style-name="P4"/>
        <text:p text:style-name="P7"/>
        <text:p text:style-name="P8">Naam titularis .................................................... Klas ......................... Aantal lln ......</text:p>
        <text:p text:style-name="P8">Thema : ..................................................... ½ dag – hele dag* <text:tab/>Plaats ....................................</text:p>
        <text:p text:style-name="P8">Voorkeur : maand ................................... dag* <text:s text:c="2"/>MA DI WO DO VR <text:s text:c="4"/>Voormiddag – Namiddag*</text:p>
        <text:p text:style-name="P5"><text:span text:style-name="T30">* </text:span><text:span text:style-name="T2">doorhalen wat niet verlangd wordt<text:tab/></text:span></text:p>
        <text:p text:style-name="P8">Opmerking(en) ............................................................................................</text:p>
        <text:p text:style-name="P4"/>
        <text:p text:style-name="P7"/>
        <text:p text:style-name="P8">Naam titularis .................................................... Klas ......................... Aantal lln ......</text:p>
        <text:p text:style-name="P8">Thema : ..................................................... ½ dag – hele dag* <text:tab/>Plaats ....................................</text:p>
        <text:p text:style-name="P8">Voorkeur : maand ................................... dag* <text:s text:c="2"/>MA DI WO DO VR <text:s text:c="4"/>Voormiddag – Namiddag*</text:p>
        <text:p text:style-name="P5"><text:span text:style-name="T30">* </text:span><text:span text:style-name="T2">doorhalen wat niet verlangd wordt<text:tab/></text:span></text:p>
        <text:p text:style-name="P8">Opmerking(en) ............................................................................................</text:p>
        <text:p text:style-name="P4"/>
        <text:p text:style-name="P7"/>
        <text:p text:style-name="P8">Naam titularis .................................................... Klas ......................... Aantal lln ......</text:p>
        <text:p text:style-name="P8">Thema : ..................................................... ½ dag – hele dag* <text:tab/>Plaats ....................................</text:p>
        <text:p text:style-name="P8">Voorkeur : maand ................................... dag* <text:s text:c="2"/>MA DI WO DO VR <text:s text:c="4"/>Voormiddag – Namiddag*</text:p>
        <text:p text:style-name="P5"><text:span text:style-name="T30">* </text:span><text:span text:style-name="T2">doorhalen wat niet verlangd wordt<text:tab/></text:span></text:p>
        <text:p text:style-name="P8">Opmerking(en) ...........................................................................................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 Light" svg:font-family="'Comic Sans MS Light', 'Times New Roman'"/>
    <style:font-face style:name="Mangal2" svg:font-family="Mangal" style:font-pitch="variable"/>
    <style:font-face style:name="Microsoft YaHei" svg:font-family="'Microsoft YaHei'" style:font-pitch="variable"/>
    <style:font-face style:name="ZapfDingbats" svg:font-family="ZapfDingbats, 'Zapf Dingbats'" style:font-family-generic="decorative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1" svg:font-family="'AvantGarde Bk BT'" style:font-family-generic="swiss" style:font-pitch="variable"/>
    <style:font-face style:name="AvantGarde Bk BT" svg:font-family="'AvantGarde Bk BT', Arial" style:font-family-generic="swiss" style:font-pitch="variable"/>
    <style:font-face style:name="ITC Avant Garde Gothic" svg:font-family="'ITC Avant Garde Gothic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B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Kop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_5b_Paragraphe_20_standard_5d_" style:display-name="[Paragraphe standard]" style:family="paragraph" style:parent-style-name="Standard">
      <style:paragraph-properties fo:line-height="120%" style:text-autospace="none" style:vertical-align="middle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_5b_Aucun_20_style_20_de_20_paragraphe_5d_" style:display-name="[Aucun style de paragraphe]" style:family="paragraph">
      <style:paragraph-properties fo:line-height="120%" fo:orphans="2" fo:widows="2" fo:hyphenation-ladder-count="no-limit" style:text-autospace="none" style:vertical-align="middle" style:writing-mode="lr-tb"/>
      <style:text-properties fo:color="#000000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gras" style:family="text">
      <style:text-properties style:font-name="ITC Avant Garde Gothic Demi" fo:font-family="'ITC Avant Garde Gothic Demi'" style:font-family-generic="swiss" style:font-pitch="variable" style:font-name-complex="ITC Avant Garde Gothic Demi" style:font-family-complex="'ITC Avant Garde Gothic Demi'" style:font-family-generic-complex="swiss" style:font-pitch-complex="variable"/>
    </style:style>
    <style:style style:name="texte" style:family="text">
      <style:text-properties style:font-name="AvantGarde Bk BT1" fo:font-family="'AvantGarde Bk BT'" style:font-family-generic="swiss" style:font-pitch="variable" style:font-name-complex="AvantGarde Bk BT1" style:font-family-complex="'AvantGarde Bk BT'" style:font-family-generic-complex="swiss" style:font-pitch-complex="variable"/>
    </style:style>
    <style:style style:name="titre" style:family="text"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TWOORDFORMULIER</dc:title>
    <meta:initial-creator>tournesol</meta:initial-creator>
    <meta:creation-date>2013-01-10T13:05:00</meta:creation-date>
    <dc:date>2022-06-07T16:14:27.116000000</dc:date>
    <meta:editing-cycles>8</meta:editing-cycles>
    <meta:editing-duration>PT47M12S</meta:editing-duration>
    <meta:print-date>1995-11-21T17:41:00</meta:print-date>
    <meta:generator>LibreOffice/6.3.6.2$Windows_X86_64 LibreOffice_project/2196df99b074d8a661f4036fca8fa0cbfa33a497</meta:generator>
    <meta:document-statistic meta:table-count="1" meta:image-count="0" meta:object-count="0" meta:page-count="2" meta:paragraph-count="74" meta:word-count="513" meta:character-count="6269" meta:non-whitespace-character-count="5614"/>
  </office:meta>
</office:document-meta>
</file>