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95cm" table:align="left" style:writing-mode="lr-tb"/>
    </style:style>
    <style:style style:name="Tableau1.A" style:family="table-column">
      <style:table-column-properties style:column-width="4.039cm"/>
    </style:style>
    <style:style style:name="Tableau1.B" style:family="table-column">
      <style:table-column-properties style:column-width="1.498cm"/>
    </style:style>
    <style:style style:name="Tableau1.D" style:family="table-column">
      <style:table-column-properties style:column-width="5.666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4.307cm"/>
    </style:style>
    <style:style style:name="Tableau1.1" style:family="table-row">
      <style:table-row-properties style:min-row-height="0.053cm" fo:keep-together="auto"/>
    </style:style>
    <style:style style:name="Tableau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1.F1" style:family="table-cell">
      <style:table-cell-properties style:vertical-align="top" fo:padding="0cm" fo:border="1pt solid #000000" style:writing-mode="lr-tb"/>
    </style:style>
    <style:style style:name="Tableau1.2" style:family="table-row">
      <style:table-row-properties style:min-row-height="0.501cm" fo:keep-together="auto"/>
    </style:style>
    <style:style style:name="Tableau2" style:family="table">
      <style:table-properties style:width="18.595cm" table:align="left" style:writing-mode="lr-tb"/>
    </style:style>
    <style:style style:name="Tableau2.A" style:family="table-column">
      <style:table-column-properties style:column-width="4.039cm"/>
    </style:style>
    <style:style style:name="Tableau2.B" style:family="table-column">
      <style:table-column-properties style:column-width="1.498cm"/>
    </style:style>
    <style:style style:name="Tableau2.D" style:family="table-column">
      <style:table-column-properties style:column-width="5.666cm"/>
    </style:style>
    <style:style style:name="Tableau2.E" style:family="table-column">
      <style:table-column-properties style:column-width="1.588cm"/>
    </style:style>
    <style:style style:name="Tableau2.F" style:family="table-column">
      <style:table-column-properties style:column-width="4.307cm"/>
    </style:style>
    <style:style style:name="Tableau2.1" style:family="table-row">
      <style:table-row-properties style:min-row-height="0.053cm" fo:keep-together="auto"/>
    </style:style>
    <style:style style:name="Tableau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top" fo:padding="0cm" fo:border="1pt solid #000000" style:writing-mode="lr-tb"/>
    </style:style>
    <style:style style:name="Tableau2.2" style:family="table-row">
      <style:table-row-properties style:min-row-height="0.501cm" fo:keep-together="auto"/>
    </style:style>
    <style:style style:name="Tableau3" style:family="table">
      <style:table-properties style:width="18.595cm" table:align="left" style:writing-mode="lr-tb"/>
    </style:style>
    <style:style style:name="Tableau3.A" style:family="table-column">
      <style:table-column-properties style:column-width="4.039cm"/>
    </style:style>
    <style:style style:name="Tableau3.B" style:family="table-column">
      <style:table-column-properties style:column-width="1.498cm"/>
    </style:style>
    <style:style style:name="Tableau3.D" style:family="table-column">
      <style:table-column-properties style:column-width="5.666cm"/>
    </style:style>
    <style:style style:name="Tableau3.E" style:family="table-column">
      <style:table-column-properties style:column-width="1.588cm"/>
    </style:style>
    <style:style style:name="Tableau3.F" style:family="table-column">
      <style:table-column-properties style:column-width="4.307cm"/>
    </style:style>
    <style:style style:name="Tableau3.1" style:family="table-row">
      <style:table-row-properties style:min-row-height="0.053cm" fo:keep-together="auto"/>
    </style:style>
    <style:style style:name="Tableau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3.F1" style:family="table-cell">
      <style:table-cell-properties style:vertical-align="top" fo:padding="0cm" fo:border="1pt solid #000000" style:writing-mode="lr-tb"/>
    </style:style>
    <style:style style:name="Tableau3.2" style:family="table-row">
      <style:table-row-properties style:min-row-height="0.501cm" fo:keep-together="auto"/>
    </style:style>
    <style:style style:name="Tableau4" style:family="table">
      <style:table-properties style:width="18.309cm" fo:margin-left="0.048cm" fo:break-before="auto" fo:break-after="auto" table:align="left" style:writing-mode="lr-tb"/>
    </style:style>
    <style:style style:name="Tableau4.A" style:family="table-column">
      <style:table-column-properties style:column-width="4.509cm"/>
    </style:style>
    <style:style style:name="Tableau4.B" style:family="table-column">
      <style:table-column-properties style:column-width="5.99cm"/>
    </style:style>
    <style:style style:name="Tableau4.C" style:family="table-column">
      <style:table-column-properties style:column-width="1.101cm"/>
    </style:style>
    <style:style style:name="Tableau4.D" style:family="table-column">
      <style:table-column-properties style:column-width="3.408cm"/>
    </style:style>
    <style:style style:name="Tableau4.E" style:family="table-column">
      <style:table-column-properties style:column-width="3.302cm"/>
    </style:style>
    <style:style style:name="Tableau4.1" style:family="table-row">
      <style:table-row-properties style:row-height="1cm" fo:keep-together="auto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="0.097cm" fo:border="0.5pt solid #000000" style:writing-mode="lr-tb"/>
    </style:style>
    <style:style style:name="Tableau4.2" style:family="table-row">
      <style:table-row-properties style:min-row-height="1.251cm" fo:keep-together="auto"/>
    </style:style>
    <style:style style:name="Tableau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AvantGarde Bk BT" fo:language="nl" fo:country="NL" style:font-name-complex="AvantGarde Bk BT"/>
    </style:style>
    <style:style style:name="P2" style:family="paragraph" style:parent-style-name="NormalParagraphStyle">
      <style:text-properties style:font-name="Montserrat"/>
    </style:style>
    <style:style style:name="P3" style:family="paragraph" style:parent-style-name="NormalParagraphStyle">
      <style:text-properties style:font-name="Montserrat" fo:language="nl" fo:country="NL" style:font-name-complex="ITC Avant Garde Gothic"/>
    </style:style>
    <style:style style:name="P4" style:family="paragraph" style:parent-style-name="NormalParagraphStyle">
      <style:text-properties style:font-name="Montserrat" fo:language="nl" fo:country="NL" style:font-name-complex="AvantGarde Bk BT"/>
    </style:style>
    <style:style style:name="P5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6" style:family="paragraph" style:parent-style-name="NormalParagraphStyle">
      <style:paragraph-properties>
        <style:tab-stops>
          <style:tab-stop style:position="11.113cm" style:leader-style="dotted" style:leader-text="."/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7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8" style:family="paragraph" style:parent-style-name="NormalParagraphStyle">
      <style:paragraph-properties fo:text-align="end" style:justify-single-word="false">
        <style:tab-stops>
          <style:tab-stop style:position="18.45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9" style:family="paragraph" style:parent-style-name="NormalParagraphStyle">
      <style:paragraph-properties>
        <style:tab-stops>
          <style:tab-stop style:position="18.486cm" style:leader-style="dotted" style:leader-text="."/>
        </style:tab-stops>
      </style:paragraph-properties>
      <style:text-properties style:font-name="Montserrat" fo:language="nl" fo:country="NL" style:font-name-complex="AvantGarde Bk BT"/>
    </style:style>
    <style:style style:name="P10" style:family="paragraph" style:parent-style-name="NormalParagraphStyle">
      <style:text-properties style:font-name="Montserrat" fo:language="nl" fo:country="NL" style:font-name-complex="ITC Avant Garde Gothic Demi"/>
    </style:style>
    <style:style style:name="P11" style:family="paragraph" style:parent-style-name="NormalParagraphStyle">
      <style:paragraph-properties fo:text-align="center" style:justify-single-word="false"/>
      <style:text-properties style:font-name="Montserrat" fo:language="nl" fo:country="NL"/>
    </style:style>
    <style:style style:name="P12" style:family="paragraph" style:parent-style-name="NormalParagraphStyle">
      <style:paragraph-properties fo:text-align="center" style:justify-single-word="false"/>
      <style:text-properties style:font-name="Montserrat" fo:language="nl" fo:country="NL" style:font-name-complex="Comic Sans MS"/>
    </style:style>
    <style:style style:name="P13" style:family="paragraph" style:parent-style-name="NormalParagraphStyle">
      <style:paragraph-properties>
        <style:tab-stops>
          <style:tab-stop style:position="18.344cm" style:leader-style="dotted" style:leader-text="."/>
          <style:tab-stop style:position="18.415cm" style:leader-style="solid" style:leader-text="_"/>
        </style:tab-stops>
      </style:paragraph-properties>
      <style:text-properties style:font-name="Montserrat"/>
    </style:style>
    <style:style style:name="P14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/>
    </style:style>
    <style:style style:name="P15" style:family="paragraph" style:parent-style-name="NormalParagraphStyle">
      <style:paragraph-properties>
        <style:tab-stops>
          <style:tab-stop style:position="18.415cm" style:leader-style="dotted" style:leader-text="."/>
        </style:tab-stops>
      </style:paragraph-properties>
      <style:text-properties style:font-name="Montserrat" style:font-name-complex="AvantGarde Bk BT"/>
    </style:style>
    <style:style style:name="P16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font-size="4pt" fo:language="nl" fo:country="NL" style:font-size-asian="4pt" style:font-name-complex="AvantGarde Bk BT"/>
    </style:style>
    <style:style style:name="P17" style:family="paragraph" style:parent-style-name="NormalParagraphStyle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/>
    </style:style>
    <style:style style:name="P18" style:family="paragraph" style:parent-style-name="NormalParagraphStyle">
      <style:paragraph-properties fo:text-align="center" style:justify-single-word="false"/>
      <style:text-properties style:font-name="Montserrat" fo:font-size="6pt" fo:language="nl" fo:country="NL" style:font-size-asian="5.25pt" style:font-name-complex="AvantGarde Bk BT" style:font-size-complex="6pt"/>
    </style:style>
    <style:style style:name="P19" style:family="paragraph" style:parent-style-name="NormalParagraphStyle">
      <style:paragraph-properties fo:text-align="center" style:justify-single-word="false"/>
      <style:text-properties style:font-name="Montserrat" fo:font-size="11pt" fo:letter-spacing="-0.007cm" fo:language="nl" fo:country="NL" style:font-size-asian="11pt" style:font-name-complex="AvantGarde Bk BT" style:font-size-complex="11pt"/>
    </style:style>
    <style:style style:name="P20" style:family="paragraph" style:parent-style-name="NormalParagraphStyle">
      <style:paragraph-properties fo:text-align="center" style:justify-single-word="false"/>
      <style:text-properties style:font-name="Montserrat" fo:font-size="11pt" fo:language="nl" fo:country="NL" style:font-size-asian="11pt" style:font-name-complex="AvantGarde Bk BT" style:font-size-complex="11pt"/>
    </style:style>
    <style:style style:name="P21" style:family="paragraph" style:parent-style-name="NormalParagraphStyle">
      <style:paragraph-properties fo:text-align="center" style:justify-single-word="false"/>
      <style:text-properties style:font-name="Montserrat" fo:font-size="11pt" fo:language="en" fo:country="GB" style:font-size-asian="11pt" style:font-name-complex="AvantGarde Bk BT" style:font-size-complex="11pt"/>
    </style:style>
    <style:style style:name="P22" style:family="paragraph" style:parent-style-name="NormalParagraphStyle">
      <style:paragraph-properties fo:text-align="start" style:justify-single-word="false"/>
      <style:text-properties style:font-name="Montserrat" fo:font-size="13pt" officeooo:paragraph-rsid="0009dfb9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Montserrat" fo:font-size="8pt" officeooo:paragraph-rsid="0009dfb9" style:font-size-asian="8pt" style:font-name-complex="AvantGarde Bk BT1"/>
    </style:style>
    <style:style style:name="P24" style:family="paragraph" style:parent-style-name="Standard">
      <style:paragraph-properties fo:text-align="center" style:justify-single-word="false"/>
      <style:text-properties style:font-name="Montserrat" fo:font-size="8pt" fo:language="nl" fo:country="NL" officeooo:rsid="001bee56" officeooo:paragraph-rsid="0009dfb9" style:font-size-asian="8pt" style:font-name-complex="AvantGarde Bk BT1" style:font-size-complex="6pt"/>
    </style:style>
    <style:style style:name="P25" style:family="paragraph" style:parent-style-name="Standard">
      <style:text-properties style:font-name="Montserrat" officeooo:paragraph-rsid="0009dfb9"/>
    </style:style>
    <style:style style:name="P26" style:family="paragraph" style:parent-style-name="Standard">
      <style:text-properties style:font-name="Montserrat" fo:language="nl" fo:country="NL"/>
    </style:style>
    <style:style style:name="P27" style:family="paragraph" style:parent-style-name="Standard">
      <style:text-properties style:font-name="Montserrat" fo:language="nl" fo:country="NL" style:font-name-complex="ITC Avant Garde Gothic Demi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ontserrat" fo:font-size="12pt" fo:language="fr" fo:country="FR" fo:font-style="normal" fo:text-shadow="none" style:text-underline-style="none" fo:font-weight="normal" officeooo:rsid="0010d1a8" officeooo:paragraph-rsid="0009dfb9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officeooo:paragraph-rsid="0009dfb9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Montserrat" officeooo:paragraph-rsid="0009dfb9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ontserrat" officeooo:paragraph-rsid="0009dfb9" fo:hyphenate="false" fo:hyphenation-remain-char-count="2" fo:hyphenation-push-char-count="2"/>
    </style:style>
    <style:style style:name="P32" style:family="paragraph" style:parent-style-name="_5b_No_20_paragraph_20_style_5d_">
      <style:paragraph-properties fo:line-height="100%" style:vertical-align="auto" style:snap-to-layout-grid="false"/>
      <style:text-properties fo:color="#000000" style:font-name="Montserrat" fo:font-size="20pt" fo:language="nl" fo:country="NL" style:font-size-asian="20pt" style:font-name-complex="Comic Sans MS" style:font-size-complex="20pt"/>
    </style:style>
    <style:style style:name="P33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</style:style>
    <style:style style:name="P34" style:family="paragraph" style:parent-style-name="_5b_Paragraphe_20_standard_5d_">
      <style:paragraph-properties fo:text-align="end" style:justify-single-word="false">
        <style:tab-stops>
          <style:tab-stop style:position="5.574cm" style:leader-style="dotted" style:leader-text="."/>
        </style:tab-stops>
      </style:paragraph-properties>
      <style:text-properties fo:color="#c9211e" style:font-name="Montserrat" fo:language="nl" fo:country="NL" officeooo:paragraph-rsid="0009dfb9" style:font-name-complex="ITC Avant Garde Gothic"/>
    </style:style>
    <style:style style:name="P35" style:family="paragraph" style:parent-style-name="_5b_Paragraphe_20_standard_5d_">
      <style:paragraph-properties fo:text-align="end" style:justify-single-word="false"/>
      <style:text-properties fo:color="#c9211e" style:font-name="Montserrat" fo:language="nl" fo:country="NL" officeooo:paragraph-rsid="0009dfb9" style:font-name-complex="ITC Avant Garde Gothic"/>
    </style:style>
    <style:style style:name="P36" style:family="paragraph" style:parent-style-name="_5b_Paragraphe_20_standard_5d_">
      <style:paragraph-properties fo:text-align="end" style:justify-single-word="false"/>
      <style:text-properties fo:color="#c9211e" style:font-name="Montserrat" fo:language="en" fo:country="GB" officeooo:paragraph-rsid="0009dfb9" style:font-name-complex="ITC Avant Garde Gothic"/>
    </style:style>
    <style:style style:name="P37" style:family="paragraph" style:parent-style-name="_5b_Paragraphe_20_standard_5d_">
      <style:paragraph-properties fo:text-align="center" style:justify-single-word="false"/>
      <style:text-properties style:font-name="Montserrat" fo:font-size="6pt" fo:language="nl" fo:country="NL" officeooo:paragraph-rsid="0009dfb9" style:font-size-asian="5.25pt" style:font-name-complex="Comic Sans MS" style:font-size-complex="6pt"/>
    </style:style>
    <style:style style:name="P38" style:family="paragraph" style:parent-style-name="_5b_Paragraphe_20_standard_5d_">
      <style:paragraph-properties>
        <style:tab-stops>
          <style:tab-stop style:position="18.45cm" style:leader-style="dotted" style:leader-text="."/>
        </style:tab-stops>
      </style:paragraph-properties>
      <style:text-properties style:font-name="Montserrat" fo:font-size="8pt" fo:language="nl" fo:country="NL" style:font-size-asian="8pt" style:font-name-complex="AvantGarde Bk BT"/>
    </style:style>
    <style:style style:name="P39" style:family="paragraph" style:parent-style-name="_5b_Paragraphe_20_standard_5d_">
      <style:text-properties officeooo:paragraph-rsid="000e6420"/>
    </style:style>
    <style:style style:name="P40" style:family="paragraph" style:parent-style-name="_5b_Paragraphe_20_standard_5d_" style:master-page-name="Standard">
      <style:paragraph-properties fo:text-align="center" style:justify-single-word="false" style:page-number="auto"/>
      <style:text-properties style:font-name="Montserrat" fo:font-size="16pt" fo:language="nl" fo:country="NL" officeooo:paragraph-rsid="0009dfb9" style:font-size-asian="16pt" style:font-name-complex="Comic Sans MS" style:font-size-complex="16pt"/>
    </style:style>
    <style:style style:name="T1" style:family="text">
      <style:text-properties fo:language="nl" fo:country="NL"/>
    </style:style>
    <style:style style:name="T2" style:family="text">
      <style:text-properties fo:language="nl" fo:country="NL" style:font-name-complex="ITC Avant Garde Gothic Demi"/>
    </style:style>
    <style:style style:name="T3" style:family="text">
      <style:text-properties fo:language="nl" fo:country="NL" style:font-name-asian="AvantGarde Bk BT" style:font-name-complex="AvantGarde Bk BT"/>
    </style:style>
    <style:style style:name="T4" style:family="text">
      <style:text-properties fo:language="nl" fo:country="NL" style:font-name-complex="AvantGarde Bk BT"/>
    </style:style>
    <style:style style:name="T5" style:family="text">
      <style:text-properties fo:language="nl" fo:country="NL" style:font-name-complex="ITC Avant Garde Gothic"/>
    </style:style>
    <style:style style:name="T6" style:family="text">
      <style:text-properties style:font-name="AvantGarde Bk BT" fo:language="nl" fo:country="NL" style:font-name-complex="AvantGarde Bk BT"/>
    </style:style>
    <style:style style:name="T7" style:family="text">
      <style:text-properties style:font-name="AvantGarde Bk BT" style:font-name-complex="AvantGarde Bk BT"/>
    </style:style>
    <style:style style:name="T8" style:family="text">
      <style:text-properties style:font-name="AvantGarde Bk BT" fo:font-size="4pt" fo:language="nl" fo:country="NL" style:font-size-asian="4pt" style:font-name-complex="AvantGarde Bk BT"/>
    </style:style>
    <style:style style:name="T9" style:family="text">
      <style:text-properties style:font-name="AvantGarde Bk BT" fo:font-size="11pt" fo:letter-spacing="-0.007cm" fo:language="nl" fo:country="NL" style:font-size-asian="11pt" style:font-name-complex="AvantGarde Bk BT" style:font-size-complex="11pt"/>
    </style:style>
    <style:style style:name="T10" style:family="text">
      <style:text-properties style:font-name="AvantGarde Bk BT" fo:font-size="11pt" fo:language="nl" fo:country="NL" style:font-size-asian="11pt" style:font-name-complex="AvantGarde Bk BT" style:font-size-complex="11pt"/>
    </style:style>
    <style:style style:name="T11" style:family="text">
      <style:text-properties style:font-name="AvantGarde Bk BT" fo:font-size="11pt" fo:language="en" fo:country="GB" style:font-size-asian="11pt" style:font-name-complex="AvantGarde Bk BT" style:font-size-complex="11pt"/>
    </style:style>
    <style:style style:name="T12" style:family="text">
      <style:text-properties style:font-name="ITC Avant Garde Gothic" fo:language="nl" fo:country="NL" style:font-name-complex="ITC Avant Garde Gothic"/>
    </style:style>
    <style:style style:name="T13" style:family="text">
      <style:text-properties style:font-name="ITC Avant Garde Gothic Demi" fo:language="nl" fo:country="NL" style:font-name-complex="ITC Avant Garde Gothic Demi"/>
    </style:style>
    <style:style style:name="T14" style:family="text">
      <style:text-properties style:font-name="ZapfDingbats" fo:language="nl" fo:country="NL" style:font-name-complex="ZapfDingbats"/>
    </style:style>
    <style:style style:name="T15" style:family="text">
      <style:text-properties fo:font-size="4pt" style:font-size-asian="4pt" style:font-name-complex="AvantGarde Bk BT"/>
    </style:style>
    <style:style style:name="T16" style:family="text">
      <style:text-properties fo:font-size="8pt" fo:language="nl" fo:country="NL" style:font-size-asian="8pt" style:font-name-complex="AvantGarde Bk BT"/>
    </style:style>
    <style:style style:name="T17" style:family="text">
      <style:text-properties fo:font-size="10pt" fo:language="nl" fo:country="NL" style:font-size-asian="10pt" style:font-name-complex="AvantGarde Bk BT"/>
    </style:style>
    <style:style style:name="T18" style:family="text">
      <style:text-properties fo:font-size="10pt" fo:language="nl" fo:country="NL" fo:font-weight="bold" style:font-size-asian="10pt" style:font-weight-asian="bold" style:font-name-complex="AvantGarde Bk B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language="nl" fo:country="NL" style:font-name-complex="ITC Avant Garde Gothic Demi"/>
    </style:style>
    <style:style style:name="T22" style:family="text">
      <style:text-properties fo:color="#000000" style:font-name="Comic Sans MS" fo:font-size="10pt" fo:language="nl" fo:country="NL" style:font-size-asian="10pt" style:font-name-complex="Comic Sans MS"/>
    </style:style>
    <style:style style:name="T23" style:family="text">
      <style:text-properties officeooo:rsid="0009dfb9"/>
    </style:style>
    <style:style style:name="T24" style:family="text">
      <style:text-properties fo:color="#000000" style:text-outline="false" style:text-line-through-style="none" style:text-line-through-type="none" fo:font-size="15pt" fo:language="fr" fo:country="FR" fo:font-style="italic" fo:text-shadow="none" style:text-underline-style="none" fo:font-weight="normal" officeooo:rsid="0010d1a8" style:font-name-asian="Times New Roman" style:font-size-asian="15pt" style:language-asian="zh" style:country-asian="CN" style:font-style-asian="italic" style:font-weight-asian="normal" style:font-name-complex="Montserrat" style:font-size-complex="15pt" style:language-complex="ar" style:country-complex="SA" style:font-style-complex="italic" style:font-weight-complex="normal"/>
    </style:style>
    <style:style style:name="T25" style:family="text">
      <style:text-properties fo:color="#000000" style:text-outline="false" style:text-line-through-style="none" style:text-line-through-type="none" fo:font-size="15pt" fo:font-style="italic" fo:text-shadow="none" style:text-underline-style="none" fo:font-weight="normal" style:font-size-asian="15pt" style:font-style-asian="italic" style:font-weight-asian="normal" style:font-name-complex="Montserrat" style:font-size-complex="15pt" style:font-style-complex="italic" style:font-weight-complex="normal"/>
    </style:style>
    <style:style style:name="T26" style:family="text">
      <style:text-properties fo:color="#000000" style:text-outline="false" style:text-line-through-style="none" style:text-line-through-type="none" fo:font-size="15pt" fo:font-style="italic" fo:text-shadow="none" style:text-underline-style="none" fo:font-weight="normal" officeooo:rsid="0010d1a8" style:font-size-asian="15pt" style:font-style-asian="italic" style:font-weight-asian="normal" style:font-name-complex="Montserrat" style:font-size-complex="15pt" style:font-style-complex="italic" style:font-weight-complex="normal"/>
    </style:style>
    <style:style style:name="T27" style:family="text"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officeooo:rsid="0010d1a8" style:font-name-asian="Times New Roman" style:font-size-asian="12pt" style:language-asian="zh" style:country-asian="CN" style:font-style-asian="normal" style:font-weight-asian="normal" style:font-name-complex="Montserrat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30" style:family="text">
      <style:text-properties fo:color="#000000" fo:language="fr" fo:country="FR" fo:font-style="italic" officeooo:rsid="001af4f9" style:font-name-asian="Times New Roman" style:language-asian="zh" style:country-asian="CN" style:font-style-asian="italic" style:font-name-complex="AvantGarde Bk BT1" style:language-complex="ar" style:country-complex="SA" style:font-style-complex="italic"/>
    </style:style>
    <style:style style:name="T31" style:family="text">
      <style:text-properties fo:color="#000000" fo:language="fr" fo:country="FR" fo:font-style="italic" officeooo:rsid="0010d1a8" style:font-name-asian="Times New Roman" style:language-asian="zh" style:country-asian="CN" style:font-style-asian="italic" style:font-name-complex="AvantGarde Bk BT1" style:language-complex="ar" style:country-complex="SA" style:font-style-complex="italic"/>
    </style:style>
    <style:style style:name="T32" style:family="text">
      <style:text-properties fo:color="#000000" fo:language="fr" fo:country="FR" fo:font-style="italic" officeooo:rsid="001dade2" style:font-name-asian="Times New Roman" style:language-asian="zh" style:country-asian="CN" style:font-style-asian="italic" style:font-name-complex="AvantGarde Bk BT1" style:language-complex="ar" style:country-complex="SA" style:font-style-complex="italic"/>
    </style:style>
    <style:style style:name="T33" style:family="text">
      <style:text-properties fo:color="#000000" fo:language="fr" fo:country="FR" fo:font-style="italic" officeooo:rsid="001dade2" style:font-name-asian="Times New Roman" style:font-style-asian="italic" style:font-name-complex="AvantGarde Bk BT1" style:language-complex="ar" style:country-complex="SA" style:font-style-complex="italic"/>
    </style:style>
    <style:style style:name="T34" style:family="text">
      <style:text-properties fo:color="#000000" fo:language="fr" fo:country="FR" fo:font-style="italic" officeooo:rsid="000b6ef1" style:font-name-asian="Times New Roman" style:font-style-asian="italic" style:font-name-complex="AvantGarde Bk BT1" style:language-complex="ar" style:country-complex="SA" style:font-style-complex="italic"/>
    </style:style>
    <style:style style:name="T35" style:family="text">
      <style:text-properties style:use-window-font-color="true" fo:font-size="15pt" fo:language="fr" fo:country="FR" officeooo:rsid="0010d1a8" style:font-name-asian="Times New Roman" style:font-size-asian="15pt" style:language-asian="zh" style:country-asian="CN" style:font-name-complex="Montserrat" style:font-size-complex="15pt" style:language-complex="ar" style:country-complex="SA"/>
    </style:style>
    <style:style style:name="T36" style:family="text">
      <style:text-properties officeooo:rsid="00128dbb"/>
    </style:style>
    <style:style style:name="T37" style:family="text">
      <style:text-properties fo:font-size="15pt" style:font-size-asian="15pt" style:font-name-complex="Montserrat" style:font-size-complex="15pt"/>
    </style:style>
    <style:style style:name="T38" style:family="text">
      <style:text-properties style:font-name="Montserrat"/>
    </style:style>
    <style:style style:name="T39" style:family="text">
      <style:text-properties style:font-name="Montserrat" fo:language="nl" fo:country="NL"/>
    </style:style>
    <style:style style:name="T40" style:family="text">
      <style:text-properties style:font-name="Montserrat" fo:language="nl" fo:country="NL" style:font-name-complex="ITC Avant Garde Gothic"/>
    </style:style>
    <style:style style:name="T41" style:family="text">
      <style:text-properties style:font-name="Montserrat" fo:language="nl" fo:country="NL" style:font-name-complex="AvantGarde Bk BT"/>
    </style:style>
    <style:style style:name="T42" style:family="text">
      <style:text-properties style:font-name="Montserrat" fo:language="nl" fo:country="NL" officeooo:rsid="000e6420" style:font-name-complex="AvantGarde Bk BT"/>
    </style:style>
    <style:style style:name="T43" style:family="text">
      <style:text-properties style:font-name="Montserrat" fo:language="nl" fo:country="NL" fo:font-weight="bold" style:font-weight-asian="bold" style:font-name-complex="AvantGarde Bk BT" style:font-weight-complex="bold"/>
    </style:style>
    <style:style style:name="T44" style:family="text">
      <style:text-properties style:font-name="Montserrat" fo:language="nl" fo:country="NL" style:font-name-complex="ITC Zapf Dingbats"/>
    </style:style>
    <style:style style:name="T45" style:family="text">
      <style:text-properties fo:font-style="italic" officeooo:rsid="001af4f9" style:font-style-asian="italic" style:font-name-complex="AvantGarde Bk BT1" style:font-style-complex="italic"/>
    </style:style>
    <style:style style:name="T46" style:family="text">
      <style:text-properties style:font-name="ITC Zapf Dingbats" fo:language="nl" fo:country="NL" style:font-name-complex="ITC Zapf Dingbats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INFORMATIEBLAD VOOR <text:s/><text:span text:style-name="T23">SECONDAIR </text:span>ONDERWIJS</text:p>
      <text:p text:style-name="P37"/>
      <text:p text:style-name="P22"><text:span text:style-name="T30">E-</text:span><text:span text:style-name="T31">mail</text:span><text:span text:style-name="T45"> </text:span><text:span text:style-name="T30">v</text:span><text:span text:style-name="T31">an</text:span><text:span text:style-name="T33"> ….. / ….. /</text:span><text:span text:style-name="T34">202</text:span><text:span text:style-name="T33">… <text:s text:c="2"/></text:span><text:span text:style-name="T32">v</text:span><text:span text:style-name="T31">an</text:span><text:span text:style-name="T33"> ………………………………………………………….……..</text:span></text:p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3" office:value-type="string">
            <text:p text:style-name="P31"><text:span text:style-name="T24">door</text:span><text:span text:style-name="T25"> Tournesol-Zonnebloem </text:span><text:span text:style-name="T26">in te vullen</text:span></text:p>
          </table:table-cell>
          <table:covered-table-cell/>
          <table:covered-table-cell/>
          <table:table-cell table:style-name="Tableau4.D1" table:number-columns-spanned="2" office:value-type="string">
            <text:p text:style-name="P25"><text:span text:style-name="T37">Code </text:span><text:span text:style-name="T35">school</text:span><text:span text:style-name="T37"> :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8">Bevestiging van ontvangst</text:p>
          </table:table-cell>
          <table:table-cell table:style-name="Tableau4.A2" office:value-type="string">
            <text:p text:style-name="P30"><text:span text:style-name="T28">Voorgestelde</text:span><text:span text:style-name="T29"> </text:span><text:span text:style-name="T27">d</text:span><text:span text:style-name="T29">at</text:span><text:span text:style-name="T28">um</text:span><text:span text:style-name="T29"> :</text:span></text:p>
          </table:table-cell>
          <table:table-cell table:style-name="Tableau4.A2" table:number-columns-spanned="2" office:value-type="string">
            <text:p text:style-name="P30"><text:span text:style-name="T28">Antwoord</text:span><text:span text:style-name="T29"> :</text:span></text:p>
          </table:table-cell>
          <table:covered-table-cell/>
          <table:table-cell table:style-name="Tableau4.E2" office:value-type="string">
            <text:p text:style-name="P29"/>
          </table:table-cell>
        </table:table-row>
      </table:table>
      <text:p text:style-name="P24"><text:span text:style-name="T4"/></text:p>
      <text:p text:style-name="P34">Ingevuld terugsturen naar: <text:s text:c="12"/><text:tab/><text:tab/>Gewestelijk Centrum voor Ecologie Initiatie <text:s text:c="30"/>Terhulp<text:span text:style-name="T36">en</text:span>sesteenweg 199</text:p>
      <text:p text:style-name="P35"><text:tab/><text:tab/><text:tab/><text:tab/><text:tab/><text:tab/><text:tab/>1170 Bosvoorde</text:p>
      <text:p text:style-name="P35">Tel.: 02 675 37 30 - Fax: 02 660 53 38</text:p>
      <text:p text:style-name="P36">Mail naar: animatie@tournesol-zonnebloem.be</text:p>
      <text:section text:style-name="Sect1" text:name="Section2">
        <text:p text:style-name="P3"><text:tab/><text:tab/><text:tab/> <text:s text:c="3"/></text:p>
        <text:p text:style-name="P13"><text:span text:style-name="T5">School : <text:tab/></text:span></text:p>
        <text:p text:style-name="P5">Directie : <text:tab/></text:p>
        <text:p text:style-name="P5">Adres : <text:tab/></text:p>
        <text:p text:style-name="P6">Tel. : ……………………………………………...…. E-mail : …………………………………...…………..<text:tab/></text:p>
        <text:p text:style-name="P14"><text:span text:style-name="T5">Leerkracht/verantwoordelijke te contacteren </text:span><text:span text:style-name="T2">: </text:span><text:span text:style-name="T4"><text:tab/></text:span></text:p>
        <text:p text:style-name="P5">Het geschikte uur om u te bereiken : <text:tab/></text:p>
        <text:p text:style-name="P15">Privé adres (indien nodig) : <text:tab/></text:p>
        <text:p text:style-name="P1"><text:span text:style-name="T38">Privé tel. (indien nodig) : <text:tab/></text:span></text:p>
        <text:p text:style-name="P39"><text:span text:style-name="gras"><text:span text:style-name="T40">Verplaatsing</text:span></text:span><text:span text:style-name="T40"> : <text:s/></text:span><text:span text:style-name="T46"></text:span><text:span text:style-name="texte"><text:span text:style-name="T39"> <text:s/>privé bus </text:span></text:span><text:span text:style-name="texte"><text:span text:style-name="T41"><text:s text:c="4"/></text:span></text:span><text:span text:style-name="T46"></text:span><text:span text:style-name="texte"><text:span text:style-name="T39"> <text:s/></text:span></text:span><text:span text:style-name="T41">openbaar </text:span><text:span text:style-name="T42">vervoer </text:span><text:span text:style-name="T41"><text:s text:c="4"/></text:span><text:span text:style-name="T46"></text:span><text:span text:style-name="texte"><text:span text:style-name="T39"> <text:s/></text:span></text:span><text:span text:style-name="T41">te voet <text:s text:c="4"/></text:span><text:span text:style-name="T46"></text:span><text:span text:style-name="T44"> <text:s/></text:span><text:span text:style-name="texte"><text:span text:style-name="T39">met de fiets </text:span></text:span><text:span text:style-name="T41"><text:s text:c="12"/></text:span></text:p>
        <text:p text:style-name="_5b_Paragraphe_20_standard_5d_"><text:span text:style-name="gras"><text:span text:style-name="T40">Uurrooster </text:span></text:span><text:span text:style-name="texte"><text:span text:style-name="T39">voor de </text:span></text:span><text:span text:style-name="T41">animaties in Bosvoorde : </text:span><text:span text:style-name="T43">09:30 – 15:OO</text:span></text:p>
        <text:p text:style-name="P7">Past dit uurrooster niet, vul dan hieronder het gewenste uurrooster in : </text:p>
        <text:p text:style-name="P7">Begin : ..........…………….Einde : ............................</text:p>
        <text:p text:style-name="P7"/>
        <text:p text:style-name="P7">Opmerking : <text:tab/></text:p>
        <text:p text:style-name="P16"/>
        <text:p text:style-name="P7">...................................................................................................................................................…...</text:p>
        <text:p text:style-name="P7">...................................................................................................................................................…...</text:p>
        <text:p text:style-name="P16"/>
        <text:p text:style-name="P33"><text:span text:style-name="texte"><text:span text:style-name="T39">Wensen jullie een afspraak om de inhoud van de animatie(s) te bespreken :</text:span></text:span></text:p>
        <text:p text:style-name="P39"><text:span text:style-name="texte"><text:span text:style-name="T46"></text:span></text:span><text:span text:style-name="texte"><text:span text:style-name="T39"> <text:s/></text:span></text:span><text:span text:style-name="T41">Ja <text:s text:c="11"/>Wanneer : ............................</text:span></text:p>
        <text:p text:style-name="P38"/>
        <text:p text:style-name="P33"><text:span text:style-name="T41">Huidige natuur- en </text:span><text:span text:style-name="gras"><text:span text:style-name="T39">milieuprojecten</text:span></text:span><text:span text:style-name="T41"> in uw school : <text:tab/></text:span></text:p>
        <text:p text:style-name="P7">......................................................................................……………………………………………………...........................................................…..</text:p>
        <text:p text:style-name="P7">......................................................................................…………………………………………………..............................................................…..</text:p>
        <text:p text:style-name="P4">In aanvulling op onze animaties, hebt u nood aan andere diensten die wij eventueel zouden kunnen bieden? …...................................................….....................................................................................…...</text:p>
        <text:p text:style-name="P2"><text:span text:style-name="T3">…..............................................................................................................……………………………………………………...............................……</text:span><text:span text:style-name="T17">.</text:span></text:p>
        <text:p text:style-name="P17"><text:span text:style-name="T17">* Dit </text:span><text:span text:style-name="T18">inschrijvingsformulier</text:span><text:span text:style-name="T17"> hebben we nodig (fax, post) om de animaties in te plannen. Daarna bellen we u op om de data vast te leggen. Tenslotte krijgen jullie met het </text:span><text:span text:style-name="T18">pedagogisch contract</text:span><text:span text:style-name="T17"> ook een </text:span><text:span text:style-name="T18">bevestiging</text:span><text:span text:style-name="T17"> van deze afspraak toegestuurd. Vergeet niet het pedagogisch contract (ondertekend) terug te sturen.</text:span></text:p>
        <text:p text:style-name="P7"/>
        <text:p text:style-name="P8">Wij danken u voor uw medewerking.</text:p>
        <text:p text:style-name="P12"><text:soft-page-break/><text:span text:style-name="T19">Aanvraag animaties</text:span></text:p>
        <text:p text:style-name="P18"/>
        <text:p text:style-name="P9">School : <text:tab/></text:p>
        <text:p text:style-name="P10"/>
        <text:p text:style-name="P2"><text:span text:style-name="T2">1</text:span><text:span text:style-name="T21">ste</text:span><text:span text:style-name="T2"> trimester (vanaf 14 september)</text:span></text:p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19">Naam leerkracht</text:p>
              <text:p text:style-name="P20">Mej./Mevr./Mr.</text:p>
            </table:table-cell>
            <table:table-cell table:style-name="Tableau1.A1" office:value-type="string">
              <text:p text:style-name="P20">Klas</text:p>
              <text:p text:style-name="P11"/>
            </table:table-cell>
            <table:table-cell table:style-name="Tableau1.A1" office:value-type="string">
              <text:p text:style-name="P20">Aantal</text:p>
              <text:p text:style-name="P20">lln</text:p>
            </table:table-cell>
            <table:table-cell table:style-name="Tableau1.A1" office:value-type="string">
              <text:p text:style-name="P20">Thema</text:p>
              <text:p text:style-name="P11"/>
            </table:table-cell>
            <table:table-cell table:style-name="Tableau1.A1" office:value-type="string">
              <text:p text:style-name="P20">1/2 dag</text:p>
              <text:p text:style-name="P20">of 1 dag</text:p>
            </table:table-cell>
            <table:table-cell table:style-name="Tableau1.F1" office:value-type="string">
              <text:p text:style-name="P20">Voorkeur weekdagen</text:p>
              <text:p text:style-name="P20">+ maand</text:p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  <table:table-row table:style-name="Tableau1.2"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A1" office:value-type="string">
              <text:p text:style-name="P32"/>
            </table:table-cell>
            <table:table-cell table:style-name="Tableau1.F1" office:value-type="string">
              <text:p text:style-name="P32"/>
            </table:table-cell>
          </table:table-row>
        </table:table>
        <text:p text:style-name="P2"/>
        <text:p text:style-name="P10">2<text:span text:style-name="T20">de</text:span> trimester </text:p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19">Naam leerkracht</text:p>
              <text:p text:style-name="P21">Mej./Mevr./Mr.</text:p>
            </table:table-cell>
            <table:table-cell table:style-name="Tableau2.A1" office:value-type="string">
              <text:p text:style-name="P20">Klas</text:p>
              <text:p text:style-name="P11"/>
            </table:table-cell>
            <table:table-cell table:style-name="Tableau2.A1" office:value-type="string">
              <text:p text:style-name="P20">Aantal lln</text:p>
            </table:table-cell>
            <table:table-cell table:style-name="Tableau2.A1" office:value-type="string">
              <text:p text:style-name="P20">Thema</text:p>
              <text:p text:style-name="P11"/>
            </table:table-cell>
            <table:table-cell table:style-name="Tableau2.A1" office:value-type="string">
              <text:p text:style-name="P20">1/2 dag</text:p>
              <text:p text:style-name="P20">of 1dag</text:p>
            </table:table-cell>
            <table:table-cell table:style-name="Tableau2.F1" office:value-type="string">
              <text:p text:style-name="P20">Voorkeur weekdagen + maand</text:p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  <table:table-row table:style-name="Tableau2.2"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A1" office:value-type="string">
              <text:p text:style-name="P32"/>
            </table:table-cell>
            <table:table-cell table:style-name="Tableau2.F1" office:value-type="string">
              <text:p text:style-name="P32"/>
            </table:table-cell>
          </table:table-row>
        </table:table>
        <text:p text:style-name="P2"/>
        <text:p text:style-name="P2"><text:span text:style-name="T2">3</text:span><text:span text:style-name="T21">de</text:span><text:span text:style-name="T2"> trimester </text:span></text:p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office:value-type="string">
              <text:p text:style-name="P19">Naam leerkracht</text:p>
              <text:p text:style-name="P21">Mej/Mevr./Mr.</text:p>
            </table:table-cell>
            <table:table-cell table:style-name="Tableau3.A1" office:value-type="string">
              <text:p text:style-name="P20">Klas</text:p>
              <text:p text:style-name="P11"/>
            </table:table-cell>
            <table:table-cell table:style-name="Tableau3.A1" office:value-type="string">
              <text:p text:style-name="P20">Aantal </text:p>
              <text:p text:style-name="P20">lln</text:p>
            </table:table-cell>
            <table:table-cell table:style-name="Tableau3.A1" office:value-type="string">
              <text:p text:style-name="P20">Thema</text:p>
              <text:p text:style-name="P11"/>
            </table:table-cell>
            <table:table-cell table:style-name="Tableau3.A1" office:value-type="string">
              <text:p text:style-name="P20">1/2 dag</text:p>
              <text:p text:style-name="P20">of 1dag</text:p>
            </table:table-cell>
            <table:table-cell table:style-name="Tableau3.F1" office:value-type="string">
              <text:p text:style-name="P20">Voorkeur weekdagen + maand</text:p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  <table:table-row table:style-name="Tableau3.2"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/>
            </table:table-cell>
            <table:table-cell table:style-name="Tableau3.F1" office:value-type="string">
              <text:p text:style-name="P32"/>
            </table:table-cell>
          </table:table-row>
        </table:table>
        <text:p text:style-name="P2"/>
        <text:p text:style-name="P10"/>
        <text:p text:style-name="P27"/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TC Zapf Dingbats" svg:font-family="'ITC Zapf Dingbat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ZapfDingbats" svg:font-family="ZapfDingbats, 'Zapf Dingbats'" style:font-family-generic="decorative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, Arial" style:font-family-generic="swiss" style:font-pitch="variable"/>
    <style:font-face style:name="ITC Avant Garde Gothic" svg:font-family="'ITC Avant Garde Gothic'" style:font-family-generic="swiss" style:font-pitch="variable"/>
    <style:font-face style:name="ITC Avant Garde Gothic Demi" svg:font-family="'ITC Avant Garde Gothic Demi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Kop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b_Paragraphe_20_standard_5d_" style:display-name="[Paragraphe standard]" style:family="paragraph" style:parent-style-name="Standard">
      <style:paragraph-properties fo:line-height="120%" style:text-autospace="none" style:vertical-align="middle"/>
      <style:text-properties fo:color="#000000"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Inhoud_20_tabel" style:display-name="Inhoud tabel" style:family="paragraph" style:parent-style-name="Standard">
      <style:paragraph-properties text:number-lines="false" text:line-number="0"/>
    </style:style>
    <style:style style:name="Tabelkop" style:family="paragraph" style:parent-style-name="Inhoud_20_tabe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-inhoud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gras" style:family="text">
      <style:text-properties style:font-name="ITC Avant Garde Gothic Demi" fo:font-family="'ITC Avant Garde Gothic Demi'" style:font-family-generic="swiss" style:font-pitch="variable" style:font-name-complex="ITC Avant Garde Gothic Demi" style:font-family-complex="'ITC Avant Garde Gothic Demi'" style:font-family-generic-complex="swiss" style:font-pitch-complex="variable"/>
    </style:style>
    <style:style style:name="texte" style:family="text">
      <style:text-properties style:font-name="AvantGarde Bk BT" fo:font-family="'AvantGarde Bk BT'" style:font-family-generic="swiss" style:font-pitch="variable" style:font-name-complex="AvantGarde Bk BT" style:font-family-complex="'AvantGarde Bk BT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 SIGNALETIQUE</dc:title>
    <meta:initial-creator>Les filles</meta:initial-creator>
    <meta:creation-date>2012-12-04T11:59:00</meta:creation-date>
    <dc:date>2022-06-07T16:34:06.344000000</dc:date>
    <meta:editing-cycles>5</meta:editing-cycles>
    <meta:editing-duration>PT16M45S</meta:editing-duration>
    <meta:generator>LibreOffice/6.3.6.2$Windows_X86_64 LibreOffice_project/2196df99b074d8a661f4036fca8fa0cbfa33a497</meta:generator>
    <meta:document-statistic meta:table-count="4" meta:image-count="0" meta:object-count="0" meta:page-count="2" meta:paragraph-count="68" meta:word-count="293" meta:character-count="2920" meta:non-whitespace-character-count="2565"/>
  </office:meta>
</office:document-meta>
</file>