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05cm" fo:margin-left="0.048cm" fo:break-before="auto" fo:break-after="auto" table:align="left" style:writing-mode="lr-tb"/>
    </style:style>
    <style:style style:name="Tableau1.A" style:family="table-column">
      <style:table-column-properties style:column-width="3.895cm"/>
    </style:style>
    <style:style style:name="Tableau1.B" style:family="table-column">
      <style:table-column-properties style:column-width="6.011cm"/>
    </style:style>
    <style:style style:name="Tableau1.C" style:family="table-column">
      <style:table-column-properties style:column-width="1.693cm"/>
    </style:style>
    <style:style style:name="Tableau1.D" style:family="table-column">
      <style:table-column-properties style:column-width="2.307cm"/>
    </style:style>
    <style:style style:name="Tableau1.E" style:family="table-column">
      <style:table-column-properties style:column-width="3.598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="0.097cm" fo:border="0.5pt solid #000000" style:writing-mode="lr-tb"/>
    </style:style>
    <style:style style:name="Tableau1.2" style:family="table-row">
      <style:table-row-properties style:min-row-height="1.251cm" fo:keep-together="auto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3pt" style:font-size-asian="3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4pt" style:font-size-asian="14pt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4pt" officeooo:paragraph-rsid="001a7583" style:font-size-asian="14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4pt" officeooo:paragraph-rsid="0022b7a6" style:font-size-asian="14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paragraph-rsid="0022b7a6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22b7a6"/>
    </style:style>
    <style:style style:name="P8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0"/>
      <style:text-properties style:font-name="Arial" fo:font-size="14pt" officeooo:paragraph-rsid="001a7583" style:font-size-asian="14pt"/>
    </style:style>
    <style:style style:name="P9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0"/>
      <style:text-properties style:font-name="Arial" fo:font-size="14pt" officeooo:paragraph-rsid="0022b7a6" style:font-size-asian="14pt"/>
    </style:style>
    <style:style style:name="P10" style:family="paragraph" style:parent-style-name="Standard">
      <style:text-properties style:font-name="Times New Roman" fo:font-size="4pt" officeooo:paragraph-rsid="001a7583" style:font-size-asian="4pt" style:font-name-complex="AvantGarde Bk BT"/>
    </style:style>
    <style:style style:name="P11" style:family="paragraph" style:parent-style-name="Standard">
      <style:text-properties fo:font-size="4pt" style:font-size-asian="3.5pt" style:font-size-complex="4pt"/>
    </style:style>
    <style:style style:name="P12" style:family="paragraph" style:parent-style-name="Standard">
      <style:paragraph-properties fo:text-align="center" style:justify-single-word="false"/>
      <style:text-properties style:font-name="Montserrat" fo:font-size="8pt" officeooo:paragraph-rsid="001dade2" style:font-size-asian="8pt" style:font-name-complex="AvantGarde Bk BT1"/>
    </style:style>
    <style:style style:name="P13" style:family="paragraph" style:parent-style-name="Standard">
      <style:text-properties style:font-name="Montserrat" fo:font-size="15pt" officeooo:paragraph-rsid="001dade2" style:font-size-asian="15pt" style:font-name-complex="Montserrat" style:font-size-complex="15pt"/>
    </style:style>
    <style:style style:name="P14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Montserrat" fo:font-size="15pt" fo:font-style="italic" fo:text-shadow="none" style:text-underline-style="none" fo:font-weight="normal" officeooo:paragraph-rsid="001dade2" style:font-size-asian="15pt" style:font-style-asian="italic" style:font-weight-asian="normal" style:font-name-complex="Montserrat" style:font-size-complex="15pt" style:font-style-complex="italic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officeooo:paragraph-rsid="001dade2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officeooo:paragraph-rsid="001dade2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Montserrat" officeooo:paragraph-rsid="001dade2"/>
    </style:style>
    <style:style style:name="P18" style:family="paragraph" style:parent-style-name="NormalParagraphStyle">
      <style:paragraph-properties fo:text-align="center" style:justify-single-word="false"/>
      <style:text-properties style:font-name="Montserrat" fo:font-size="6pt" officeooo:rsid="001bee56" officeooo:paragraph-rsid="001bee56" style:font-size-asian="5.25pt" style:font-name-complex="Comic Sans MS" style:font-size-complex="6pt"/>
    </style:style>
    <style:style style:name="P19" style:family="paragraph" style:parent-style-name="NormalParagraphStyle">
      <style:paragraph-properties>
        <style:tab-stops>
          <style:tab-stop style:position="18.344cm" style:leader-style="solid" style:leader-text="_"/>
        </style:tab-stops>
      </style:paragraph-properties>
      <style:text-properties style:font-name="Montserrat" fo:font-size="8pt" style:font-size-asian="8pt" style:font-name-complex="AvantGarde Bk BT"/>
    </style:style>
    <style:style style:name="P20" style:family="paragraph" style:parent-style-name="NormalParagraphStyle">
      <style:paragraph-properties fo:text-align="start" style:justify-single-word="false"/>
      <style:text-properties style:font-name="Montserrat" fo:font-size="14pt" fo:font-style="italic" officeooo:paragraph-rsid="001dade2" style:font-size-asian="14pt" style:font-style-asian="italic" style:font-size-complex="14pt" style:font-style-complex="italic"/>
    </style:style>
    <style:style style:name="P21" style:family="paragraph" style:parent-style-name="NormalParagraphStyle">
      <style:text-properties fo:color="#c9211e" style:font-name="Montserrat" style:font-name-complex="ITC Avant Garde Gothic Demi"/>
    </style:style>
    <style:style style:name="P22" style:family="paragraph" style:parent-style-name="Standard">
      <style:paragraph-properties fo:text-align="center" style:justify-single-word="false"/>
      <style:text-properties style:font-name="Montserrat" fo:font-size="8pt" officeooo:paragraph-rsid="001dade2" style:font-size-asian="8pt" style:font-name-complex="AvantGarde Bk BT"/>
    </style:style>
    <style:style style:name="P23" style:family="paragraph" style:parent-style-name="NormalParagraphStyle" style:master-page-name="Standard">
      <style:paragraph-properties fo:text-align="center" style:justify-single-word="false" style:page-number="auto"/>
      <style:text-properties style:font-name="Montserrat" fo:font-size="15pt" officeooo:paragraph-rsid="001bee56" style:font-size-asian="15pt" style:font-size-complex="15pt"/>
    </style:style>
    <style:style style:name="P24" style:family="paragraph" style:parent-style-name="NormalParagraphStyle">
      <style:paragraph-properties fo:text-align="center" style:justify-single-word="false"/>
      <style:text-properties style:font-name="Montserrat" fo:font-size="16pt" officeooo:paragraph-rsid="001bee56" style:font-size-asian="16pt" style:font-name-complex="Comic Sans MS" style:font-size-complex="16pt"/>
    </style:style>
    <style:style style:name="P25" style:family="paragraph" style:parent-style-name="NormalParagraphStyle">
      <style:paragraph-properties fo:line-height="150%">
        <style:tab-stops>
          <style:tab-stop style:position="18.344cm" style:leader-style="dotted" style:leader-text="."/>
          <style:tab-stop style:position="18.415cm" style:leader-style="solid" style:leader-text="_"/>
        </style:tab-stops>
      </style:paragraph-properties>
      <style:text-properties style:font-name="Montserrat" fo:font-size="14pt" officeooo:paragraph-rsid="001dade2" style:font-size-asian="14pt" style:font-name-complex="ITC Avant Garde Gothic Demi" style:font-size-complex="14pt"/>
    </style:style>
    <style:style style:name="P26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fo:font-size="14pt" style:font-size-asian="14pt" style:font-size-complex="14pt"/>
    </style:style>
    <style:style style:name="P27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fo:font-size="14pt" officeooo:paragraph-rsid="001dade2" style:font-size-asian="14pt" style:font-size-complex="14pt"/>
    </style:style>
    <style:style style:name="P28" style:family="paragraph" style:parent-style-name="NormalParagraphStyle">
      <style:paragraph-properties fo:line-height="150%"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Montserrat" fo:font-size="14pt" style:font-size-asian="14pt" style:font-size-complex="14pt"/>
    </style:style>
    <style:style style:name="P29" style:family="paragraph" style:parent-style-name="NormalParagraphStyle">
      <style:paragraph-properties fo:line-height="150%"/>
      <style:text-properties style:font-name="Montserrat" fo:font-size="14pt" officeooo:paragraph-rsid="0022b7a6" style:font-size-asian="14pt" style:font-size-complex="14pt"/>
    </style:style>
    <style:style style:name="P30" style:family="paragraph" style:parent-style-name="NormalParagraphStyle">
      <style:paragraph-properties fo:line-height="150%">
        <style:tab-stops>
          <style:tab-stop style:position="18.415cm" style:leader-style="dotted" style:leader-text="."/>
        </style:tab-stops>
      </style:paragraph-properties>
      <style:text-properties style:font-name="Montserrat" fo:font-size="14pt" style:font-size-asian="14pt" style:font-name-complex="AvantGarde Bk BT" style:font-size-complex="14pt"/>
    </style:style>
    <style:style style:name="P31" style:family="paragraph" style:parent-style-name="NormalParagraphStyle">
      <style:paragraph-properties fo:line-height="150%">
        <style:tab-stops>
          <style:tab-stop style:position="18.45cm" style:leader-style="dotted" style:leader-text="."/>
        </style:tab-stops>
      </style:paragraph-properties>
      <style:text-properties style:font-name="Montserrat" fo:font-size="14pt" style:font-size-asian="14pt" style:font-name-complex="AvantGarde Bk BT" style:font-size-complex="14pt"/>
    </style:style>
    <style:style style:name="P32" style:family="paragraph" style:parent-style-name="NormalParagraphStyle">
      <style:paragraph-properties fo:line-height="150%" fo:text-align="end" style:justify-single-word="false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25b4aa" style:font-size-asian="14pt" style:font-name-complex="AvantGarde Bk BT" style:font-size-complex="14pt"/>
    </style:style>
    <style:style style:name="P33" style:family="paragraph" style:parent-style-name="NormalParagraphStyle">
      <style:paragraph-properties fo:line-height="100%">
        <style:tab-stops>
          <style:tab-stop style:position="18.45cm" style:leader-style="dotted" style:leader-text="."/>
        </style:tab-stops>
      </style:paragraph-properties>
      <style:text-properties style:font-name="Montserrat" fo:font-size="14pt" style:font-size-asian="14pt" style:font-name-complex="AvantGarde Bk BT" style:font-size-complex="14pt"/>
    </style:style>
    <style:style style:name="P34" style:family="paragraph" style:parent-style-name="NormalParagraphStyle">
      <style:paragraph-properties fo:line-height="100%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254646" style:font-size-asian="14pt" style:font-name-complex="AvantGarde Bk BT" style:font-size-complex="14pt"/>
    </style:style>
    <style:style style:name="P35" style:family="paragraph" style:parent-style-name="NormalParagraphStyle">
      <style:paragraph-properties fo:line-height="150%"/>
      <style:text-properties style:font-name="Montserrat" fo:font-size="14pt" fo:letter-spacing="-0.011cm" officeooo:paragraph-rsid="0022b7a6" style:font-size-asian="14pt" style:font-name-complex="AvantGarde Bk BT" style:font-size-complex="14pt"/>
    </style:style>
    <style:style style:name="P36" style:family="paragraph" style:parent-style-name="NormalParagraphStyle">
      <style:paragraph-properties fo:line-height="100%">
        <style:tab-stops>
          <style:tab-stop style:position="18.45cm" style:leader-style="dotted" style:leader-text="."/>
        </style:tab-stops>
      </style:paragraph-properties>
      <style:text-properties style:font-name="Montserrat" fo:font-size="6pt" style:font-size-asian="5.25pt" style:font-name-complex="AvantGarde Bk BT" style:font-size-complex="6pt"/>
    </style:style>
    <style:style style:name="P37" style:family="paragraph" style:parent-style-name="NormalParagraphStyle">
      <style:paragraph-properties fo:margin-top="0.3cm" fo:margin-bottom="0cm" loext:contextual-spacing="false" fo:line-height="150%">
        <style:tab-stops>
          <style:tab-stop style:position="18.45cm" style:leader-style="dotted" style:leader-text="."/>
        </style:tab-stops>
      </style:paragraph-properties>
      <style:text-properties style:font-name="Montserrat" fo:font-size="14pt" officeooo:paragraph-rsid="00254646" style:font-size-asian="14pt" style:font-name-complex="AvantGarde Bk B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ITC Zapf Dingbats" style:font-name-complex="ITC Zapf Dingbats"/>
    </style:style>
    <style:style style:name="T3" style:family="text">
      <style:text-properties style:font-name-asian="AvantGarde Bk BT"/>
    </style:style>
    <style:style style:name="T4" style:family="text">
      <style:text-properties style:font-name-complex="AvantGarde Bk BT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983e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fo:font-size="12pt" fo:language="fr" fo:country="FR" officeooo:rsid="001dade2" style:font-name-asian="Times New Roman" style:font-size-asian="12pt" style:font-name-complex="AvantGarde Bk BT" style:font-size-complex="12pt" style:language-complex="ar" style:country-complex="SA"/>
    </style:style>
    <style:style style:name="T9" style:family="text">
      <style:text-properties fo:color="#000000" fo:language="fr" fo:country="FR" officeooo:rsid="001af4f9" style:font-name-asian="Times New Roman" style:font-name-complex="AvantGarde Bk BT1" style:language-complex="ar" style:country-complex="SA"/>
    </style:style>
    <style:style style:name="T10" style:family="text">
      <style:text-properties fo:color="#000000" fo:language="fr" fo:country="FR" officeooo:rsid="001dade2" style:font-name-asian="Times New Roman" style:font-name-complex="AvantGarde Bk BT1" style:language-complex="ar" style:country-complex="SA"/>
    </style:style>
    <style:style style:name="T11" style:family="text">
      <style:text-properties fo:color="#000000" fo:language="fr" fo:country="FR" officeooo:rsid="0022b7a6" style:font-name-asian="Times New Roman" style:font-name-complex="AvantGarde Bk BT1" style:language-complex="ar" style:country-complex="SA"/>
    </style:style>
    <style:style style:name="T12" style:family="text">
      <style:text-properties fo:color="#000000" fo:language="fr" fo:country="FR" officeooo:rsid="001dade2" style:font-name-asian="Times New Roman" style:font-name-complex="AvantGarde Bk BT" style:language-complex="ar" style:country-complex="SA"/>
    </style:style>
    <style:style style:name="T13" style:family="text">
      <style:text-properties officeooo:rsid="001dade2"/>
    </style:style>
    <style:style style:name="T14" style:family="text">
      <style:text-properties fo:color="#0000ff" fo:font-size="14pt" fo:font-style="italic" style:font-size-asian="14pt" style:font-style-asian="italic" style:font-style-complex="italic"/>
    </style:style>
    <style:style style:name="T15" style:family="text">
      <style:text-properties fo:color="#0000ff" fo:font-style="italic" style:font-style-asian="italic" style:font-style-complex="italic"/>
    </style:style>
    <style:style style:name="T16" style:family="text">
      <style:text-properties fo:color="#0000ff" style:font-name="Arial" fo:font-size="14pt" fo:font-style="italic" style:font-size-asian="14pt" style:font-style-asian="italic" style:font-style-complex="italic"/>
    </style:style>
    <style:style style:name="T17" style:family="text">
      <style:text-properties fo:color="#0000ff" style:font-name="Arial" fo:font-size="13pt" style:font-size-asian="13pt" style:font-size-complex="13pt"/>
    </style:style>
    <style:style style:name="T18" style:family="text">
      <style:text-properties fo:color="#0000ff" style:font-name="Arial" fo:font-size="13pt" fo:font-style="italic" style:font-size-asian="13pt" style:font-style-asian="italic" style:font-size-complex="13pt" style:font-style-complex="italic"/>
    </style:style>
    <style:style style:name="T19" style:family="text">
      <style:text-properties fo:color="#0000ff" fo:font-size="13pt" style:font-size-asian="13pt" style:font-size-complex="13pt"/>
    </style:style>
    <style:style style:name="T20" style:family="text">
      <style:text-properties fo:color="#0000ff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-complex="ITC Avant Garde Gothic Demi"/>
    </style:style>
    <style:style style:name="T22" style:family="text">
      <style:text-properties style:font-name-complex="ITC Zapf Dingbats"/>
    </style:style>
    <style:style style:name="T23" style:family="text">
      <style:text-properties officeooo:rsid="0022b7a6" style:font-name-complex="ITC Zapf Dingbats"/>
    </style:style>
    <style:style style:name="T24" style:family="text">
      <style:text-properties style:font-name-complex="Comic Sans MS"/>
    </style:style>
    <style:style style:name="T25" style:family="text">
      <style:text-properties officeooo:rsid="001bee56" style:font-name-complex="Comic Sans MS"/>
    </style:style>
    <style:style style:name="T26" style:family="text">
      <style:text-properties officeooo:rsid="001af4f9" style:font-name-complex="AvantGarde Bk BT1"/>
    </style:style>
    <style:style style:name="T27" style:family="text">
      <style:text-properties style:font-name="Arial" fo:font-size="14pt" style:font-size-asian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4">FICHE <text:s/>SIGNALÉTIQUE </text:span><text:span text:style-name="T25">POUR L'ENSEIGNEMENT FONDAMENTAL</text:span></text:p>
      <text:p text:style-name="P18"/>
      <text:p text:style-name="P20"><text:span text:style-name="T26">Courriel </text:span><text:span text:style-name="T9">d</text:span><text:span text:style-name="T10">u ………./………./202…</text:span><text:span text:style-name="T11">..</text:span><text:span text:style-name="T10"> de …………………………………….…………………………………………………..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14">À compléter par Tournesol-Zonnebloem</text:p>
          </table:table-cell>
          <table:covered-table-cell/>
          <table:covered-table-cell/>
          <table:table-cell table:style-name="Tableau1.D1" table:number-columns-spanned="2" office:value-type="string">
            <text:p text:style-name="P13">Code école :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5">Accusé le</text:p>
          </table:table-cell>
          <table:table-cell table:style-name="Tableau1.A2" office:value-type="string">
            <text:p text:style-name="P17"><text:span text:style-name="T5">Prop</text:span><text:span text:style-name="T7">osition</text:span><text:span text:style-name="T5"> </text:span><text:span text:style-name="T7">d</text:span><text:span text:style-name="T5">ate</text:span><text:span text:style-name="T6">(s)</text:span><text:span text:style-name="T5"> :</text:span></text:p>
          </table:table-cell>
          <table:table-cell table:style-name="Tableau1.A2" table:number-columns-spanned="2" office:value-type="string">
            <text:p text:style-name="P15">Réponse :</text:p>
          </table:table-cell>
          <table:covered-table-cell/>
          <table:table-cell table:style-name="Tableau1.E2" office:value-type="string">
            <text:p text:style-name="P16"/>
          </table:table-cell>
        </table:table-row>
      </table:table>
      <text:p text:style-name="P22"/>
      <text:section text:style-name="Sect1" text:name="Section2">
        <text:p text:style-name="P21">A renvoyer dûment complétée à: <text:s text:c="12"/><text:tab/>Tournesol-Zonnebloem asbl</text:p>
        <text:p text:style-name="P21"><text:tab/><text:tab/><text:tab/><text:tab/><text:tab/><text:tab/><text:tab/>Chaussée de La Hulpe 199</text:p>
        <text:p text:style-name="P21"><text:tab/><text:tab/><text:tab/><text:tab/><text:tab/><text:tab/><text:tab/>1170 Bruxelles</text:p>
        <text:p text:style-name="P21"><text:tab/><text:tab/><text:tab/><text:tab/><text:tab/><text:tab/><text:tab/>Tél.: 02 675 37 30<text:tab/><text:tab/>Fax: 02 660 53 38</text:p>
        <text:p text:style-name="P21"><text:tab/><text:tab/><text:tab/><text:tab/><text:tab/><text:tab/><text:tab/>animation@tournesol-zonnebloem.be</text:p>
        <text:p text:style-name="P19"/>
        <text:p text:style-name="P25">ECOLE ……………………………………………………………………………………………………...</text:p>
        <text:p text:style-name="P27"><text:span text:style-name="T4">Direct</text:span><text:span text:style-name="T12">ion</text:span><text:span text:style-name="T4"> …………………………………………………………………………………………………</text:span></text:p>
        <text:p text:style-name="P30">Adresse …………………………………………………………………………………………………..</text:p>
        <text:p text:style-name="P28"><text:span text:style-name="T4">Téléphone ……………………………. <text:s text:c="2"/>Adresse </text:span><text:span text:style-name="T12">@</text:span><text:span text:style-name="T4"> ……………………………………………………….……………………</text:span></text:p>
        <text:p text:style-name="P26"><text:span text:style-name="T21">Enseignant/ Responsable <text:s/>à contacter </text:span><text:span text:style-name="T4">…………………………………….…………………………………….</text:span></text:p>
        <text:p text:style-name="P30">Meilleur horaire pour vous contacter à l’école par téléphone ………………………...</text:p>
        <text:p text:style-name="P26"><text:span text:style-name="T4">Téléphone privé ……………………………..… Adresse </text:span><text:span text:style-name="T12">@</text:span><text:span text:style-name="T4"> ………………………..……………………………………..</text:span></text:p>
        <text:p text:style-name="P29"><text:span text:style-name="T4">Moyen de transport : <text:s/></text:span><text:span text:style-name="T2"></text:span><text:span text:style-name="T22"></text:span><text:span text:style-name="T4">à pied <text:s text:c="3"/></text:span><text:span text:style-name="T2"></text:span><text:span text:style-name="T22"></text:span><text:span text:style-name="T4">à vélo <text:s text:c="3"/></text:span><text:span text:style-name="T2"> </text:span><text:span text:style-name="T23">transport </text:span><text:span text:style-name="T4">public <text:s text:c="3"/></text:span><text:span text:style-name="T2"></text:span><text:span text:style-name="T22"></text:span><text:span text:style-name="T4">car <text:s text:c="4"/></text:span></text:p>
        <text:p text:style-name="P35">Nous proposons l’horaire 9h30-15h pour une journée, cela vous convient-il ?</text:p>
        <text:p text:style-name="P29"><text:span text:style-name="T4"><text:s text:c="2"/></text:span><text:span text:style-name="T2"></text:span><text:span text:style-name="T22"></text:span><text:span text:style-name="T4">oui <text:s text:c="3"/></text:span><text:span text:style-name="T2"></text:span><text:span text:style-name="T22"></text:span><text:span text:style-name="T4">non<text:tab/>Sinon quel horaire vous conviendrait-il ? …………………..…..</text:span></text:p>
        <text:p text:style-name="P31">Remarques ……………………………………………………………………………………………..………………………………………</text:p>
        <text:p text:style-name="P31">…………………………………………………………………………………………………………………………………….………………………….</text:p>
        <text:p text:style-name="P34">Souhaitez-vous une rencontre préalable pour définir le contenu d’une ou des animation ou visiter notre infrastructure ? ..................... </text:p>
        <text:p text:style-name="P37">Dans l‘affirmative, quand ? …………………………………………………………………………………………..……….</text:p>
        <text:p text:style-name="P33">Par ailleurs, nous serions heureux que vous nous fassiez part des projets pédagogiques développés dans votre établissement, qui intègrent ou qui font suite à nos animations.</text:p>
        <text:p text:style-name="P36"/>
        <text:p text:style-name="P32">……………………………………………………………………………………………..……………………………………………..………………….………………………………………………………………………………………………………………………………………………………………...<text:span text:style-name="T3"> </text:span></text:p>
        <text:p text:style-name="P32"><text:span text:style-name="T3">………………………………………………………………………………………………………………………………………………………………... <text:s text:c="86"/></text:span>Merci de votre collaboration</text:p>
        <text:p text:style-name="P24"><text:soft-page-break/>DEMANDE D’ANIMATIONS</text:p>
        <text:p text:style-name="P10"/>
        <text:p text:style-name="P4">Nom du titulaire M. ou Mme* ……...................................................... </text:p>
        <text:p text:style-name="P8"><text:tab/>Niveau scolaire ....................………….... <text:tab/>Nombre d’élèves ......</text:p>
        <text:p text:style-name="P3">Thème souhaité ……………………………………………….. 1/2 jo<text:span text:style-name="T13">ur ou jour</text:span><text:tab/><text:tab/><text:tab/><text:tab/>Site ........................……………………...</text:p>
        <text:p text:style-name="P3">Préférence : mois .................................. jours de semaine* <text:s/>LU <text:s/>MA <text:s/>ME <text:s/>JE <text:s/>VE</text:p>
        <text:p text:style-name="P2"><text:span text:style-name="T19">* </text:span><text:span text:style-name="T20">barrer la mention inutile</text:span><text:span text:style-name="T15"> <text:s text:c="4"/></text:span><text:span text:style-name="T1">Remarque(s) ....…………….....................................….</text:span></text:p>
        <text:p text:style-name="P1"/>
        <text:p text:style-name="P11"/>
        <text:p text:style-name="P5">Nom du titulaire M. ou Mme* ……...................................................... </text:p>
        <text:p text:style-name="P9"><text:tab/>Niveau scolaire ....................………….... <text:tab/>Nombre d’élèves ......</text:p>
        <text:p text:style-name="P5">Thème souhaité ……………………………………………….. 1/2 jo<text:span text:style-name="T13">ur ou jour</text:span><text:tab/><text:tab/><text:tab/><text:tab/>Site ........................……………………...</text:p>
        <text:p text:style-name="P5">Préférence : mois .................................. jours de semaine* <text:s/>LU <text:s/>MA <text:s/>ME <text:s/>JE <text:s/>VE</text:p>
        <text:p text:style-name="P6"><text:span text:style-name="T19">* </text:span><text:span text:style-name="T20">barrer la mention inutile</text:span><text:span text:style-name="T14"> <text:s text:c="4"/></text:span><text:span text:style-name="T1">Remarque(s) ....………………...................................</text:span></text:p>
        <text:p text:style-name="P1"/>
        <text:p text:style-name="P11"/>
        <text:p text:style-name="P5">Nom du titulaire M. ou Mme* ……...................................................... </text:p>
        <text:p text:style-name="P9"><text:tab/>Niveau scolaire ....................………….... <text:tab/>Nombre d’élèves ......</text:p>
        <text:p text:style-name="P5">Thème souhaité ……………………………………………….. 1/2 jo<text:span text:style-name="T13">ur ou jour</text:span><text:tab/><text:tab/><text:tab/><text:tab/>Site ........................……………………...</text:p>
        <text:p text:style-name="P5">Préférence : mois .................................. jours de semaine* <text:s/>LU <text:s/>MA <text:s/>ME <text:s/>JE <text:s/>VE</text:p>
        <text:p text:style-name="P7"><text:span text:style-name="T17">* </text:span><text:span text:style-name="T18">barrer la mention inutile</text:span><text:span text:style-name="T16"> <text:s text:c="4"/></text:span><text:span text:style-name="T27">Remarque(s) ....………………..................................</text:span><text:span text:style-name="T1">.</text:span></text:p>
        <text:p text:style-name="P1"/>
        <text:p text:style-name="P11"/>
        <text:p text:style-name="P5">Nom du titulaire M. ou Mme* ……...................................................... </text:p>
        <text:p text:style-name="P9"><text:tab/>Niveau scolaire ....................………….... <text:tab/>Nombre d’élèves ......</text:p>
        <text:p text:style-name="P5">Thème souhaité ……………………………………………….. 1/2 jo<text:span text:style-name="T13">ur ou jour</text:span><text:tab/><text:tab/><text:tab/><text:tab/>Site ........................……………………...</text:p>
        <text:p text:style-name="P5">Préférence : mois .................................. jours de semaine* <text:s/>LU <text:s/>MA <text:s/>ME <text:s/>JE <text:s/>VE</text:p>
        <text:p text:style-name="P6"><text:span text:style-name="T19">* </text:span><text:span text:style-name="T20">barrer la mention inutile </text:span><text:span text:style-name="T14"><text:s text:c="4"/></text:span><text:span text:style-name="T1">Remarque(s) ....………………...................................</text:span></text:p>
        <text:p text:style-name="P1"/>
        <text:p text:style-name="P11"/>
        <text:p text:style-name="P5">Nom du titulaire M. ou Mme* ……...................................................... </text:p>
        <text:p text:style-name="P9"><text:tab/>Niveau scolaire ....................………….... <text:tab/>Nombre d’élèves ......</text:p>
        <text:p text:style-name="P5">Thème souhaité ……………………………………………….. 1/2 jo<text:span text:style-name="T13">ur ou jour</text:span><text:tab/><text:tab/><text:tab/><text:tab/>Site ........................……………………...</text:p>
        <text:p text:style-name="P5">Préférence : mois .................................. jours de semaine* <text:s/>LU <text:s/>MA <text:s/>ME <text:s/>JE <text:s/>VE</text:p>
        <text:p text:style-name="P6"><text:span text:style-name="T19">* </text:span><text:span text:style-name="T20">barrer la mention inutile</text:span><text:span text:style-name="T14"> <text:s text:c="4"/></text:span><text:span text:style-name="T1">Remarque(s) ....………………...................................</text:span></text:p>
        <text:p text:style-name="P1"/>
        <text:p text:style-name="P11"/>
        <text:p text:style-name="P5">Nom du titulaire M. ou Mme* ……...................................................... </text:p>
        <text:p text:style-name="P9"><text:tab/>Niveau scolaire ....................………….... <text:tab/>Nombre d’élèves ......</text:p>
        <text:p text:style-name="P5">Thème souhaité ……………………………………………….. 1/2 jo<text:span text:style-name="T13">ur ou jour</text:span><text:tab/><text:tab/><text:tab/><text:tab/>Site ........................……………………...</text:p>
        <text:p text:style-name="P5">Préférence : mois .................................. jours de semaine* <text:s/>LU <text:s/>MA <text:s/>ME <text:s/>JE <text:s/>VE</text:p>
        <text:p text:style-name="P6"><text:span text:style-name="T19">* </text:span><text:span text:style-name="T20">barrer la mention inutile</text:span><text:span text:style-name="T14"> <text:s text:c="4"/></text:span><text:span text:style-name="T1">Remarque(s) ....………………...................................</text:span></text:p>
        <text:p text:style-name="P1"/>
        <text:p text:style-name="P11"/>
        <text:p text:style-name="P5">Nom du titulaire M. ou Mme* ……...................................................... </text:p>
        <text:p text:style-name="P9"><text:tab/>Niveau scolaire ....................………….... <text:tab/>Nombre d’élèves ......</text:p>
        <text:p text:style-name="P5">Thème souhaité ……………………………………………….. 1/2 jo<text:span text:style-name="T13">ur ou jour</text:span><text:tab/><text:tab/><text:tab/><text:tab/>Site ........................……………………...</text:p>
        <text:p text:style-name="P5">Préférence : mois .................................. jours de semaine* <text:s/>LU <text:s/>MA <text:s/>ME <text:s/>JE <text:s/>VE</text:p>
        <text:p text:style-name="P6"><text:span text:style-name="T19">* </text:span><text:span text:style-name="T20">barrer la mention inutile</text:span><text:span text:style-name="T14"> <text:s text:c="4"/></text:span><text:span text:style-name="T1">Remarque(s) ....………………...................................</text:span></text:p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01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du titulaire </dc:title>
    <meta:initial-creator>Tournesol</meta:initial-creator>
    <meta:creation-date>2011-02-10T11:51:00</meta:creation-date>
    <dc:date>2022-06-07T17:16:21.470000000</dc:date>
    <meta:print-date>2011-09-08T17:28:00</meta:print-date>
    <meta:editing-cycles>10</meta:editing-cycles>
    <meta:editing-duration>PT2H42M7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65" meta:word-count="470" meta:character-count="4888" meta:non-whitespace-character-count="4234"/>
  </office:meta>
</office:document-meta>
</file>